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467cm" fo:margin-right="0cm" fo:margin-top="0.092cm" fo:margin-bottom="0cm" fo:text-indent="0cm" style:auto-text-indent="false">
        <style:tab-stops>
          <style:tab-stop style:position="2.79cm"/>
          <style:tab-stop style:position="6.951cm"/>
        </style:tab-stops>
      </style:paragraph-properties>
    </style:style>
    <style:style style:name="P2" style:family="paragraph" style:parent-style-name="Text_20_body">
      <style:paragraph-properties fo:margin-left="0.467cm" fo:margin-right="0cm" fo:text-indent="0cm" style:auto-text-indent="false">
        <style:tab-stops>
          <style:tab-stop style:position="2.503cm"/>
          <style:tab-stop style:position="3.496cm"/>
          <style:tab-stop style:position="5.51cm"/>
          <style:tab-stop style:position="6.715cm"/>
          <style:tab-stop style:position="7.68cm"/>
          <style:tab-stop style:position="9.229cm"/>
          <style:tab-stop style:position="9.922cm"/>
          <style:tab-stop style:position="13.182cm"/>
          <style:tab-stop style:position="14.049cm"/>
        </style:tab-stops>
      </style:paragraph-properties>
    </style:style>
    <style:style style:name="P3" style:family="paragraph" style:parent-style-name="Text_20_body">
      <style:paragraph-properties fo:margin-left="0.467cm" fo:margin-right="0cm" fo:text-indent="0cm" style:auto-text-indent="false">
        <style:tab-stops>
          <style:tab-stop style:position="5.315cm"/>
          <style:tab-stop style:position="12.793cm"/>
          <style:tab-stop style:position="14.825cm"/>
        </style:tab-stops>
      </style:paragraph-properties>
    </style:style>
    <style:style style:name="P4" style:family="paragraph" style:parent-style-name="Text_20_body">
      <style:paragraph-properties fo:margin-left="0.467cm" fo:margin-right="0cm" fo:text-indent="0cm" style:auto-text-indent="false">
        <style:tab-stops>
          <style:tab-stop style:position="3.507cm"/>
          <style:tab-stop style:position="13.899cm"/>
        </style:tab-stops>
      </style:paragraph-properties>
    </style:style>
    <style:style style:name="P5" style:family="paragraph" style:parent-style-name="Text_20_body">
      <style:paragraph-properties fo:margin-left="0.467cm" fo:margin-right="0cm" fo:margin-top="0.258cm" fo:margin-bottom="0cm" fo:text-indent="0cm" style:auto-text-indent="false"/>
    </style:style>
    <style:style style:name="P6" style:family="paragraph" style:parent-style-name="Text_20_body">
      <style:paragraph-properties fo:margin-left="0.467cm" fo:margin-right="0cm" fo:margin-top="0cm" fo:margin-bottom="0cm" fo:text-indent="0cm" style:auto-text-indent="false">
        <style:tab-stops>
          <style:tab-stop style:position="0.967cm"/>
        </style:tab-stops>
      </style:paragraph-properties>
    </style:style>
    <style:style style:name="P7" style:family="paragraph" style:parent-style-name="Standard">
      <style:paragraph-properties fo:margin-left="0.467cm" fo:margin-right="0.46cm" fo:margin-top="0.002cm" fo:margin-bottom="0cm" fo:line-height="101%" fo:text-align="start" style:justify-single-word="false" fo:text-indent="0cm" style:auto-text-indent="false">
        <style:tab-stops>
          <style:tab-stop style:position="9.959cm"/>
          <style:tab-stop style:position="10.527cm"/>
          <style:tab-stop style:position="11.287cm"/>
          <style:tab-stop style:position="12.98cm"/>
        </style:tab-stops>
      </style:paragraph-properties>
    </style:style>
    <style:style style:name="P8" style:family="paragraph" style:parent-style-name="Text_20_body">
      <style:paragraph-properties fo:margin-left="1.737cm" fo:margin-right="0cm" fo:margin-top="0.012cm" fo:margin-bottom="0cm" fo:text-align="justify" style:justify-single-word="false" fo:text-indent="0cm" style:auto-text-indent="false"/>
    </style:style>
    <style:style style:name="P9" style:family="paragraph" style:parent-style-name="Standard">
      <style:paragraph-properties fo:margin-left="1.737cm" fo:margin-right="0.455cm" fo:margin-top="0cm" fo:margin-bottom="0cm" fo:line-height="101%" fo:text-align="justify" style:justify-single-word="false" fo:text-indent="0cm" style:auto-text-indent="false"/>
    </style:style>
    <style:style style:name="P10" style:family="paragraph" style:parent-style-name="Text_20_body">
      <style:paragraph-properties fo:margin-left="1.102cm" fo:margin-right="0cm" fo:margin-top="0.012cm" fo:margin-bottom="0cm" fo:text-indent="0cm" style:auto-text-indent="false"/>
    </style:style>
    <style:style style:name="P11" style:family="paragraph" style:parent-style-name="Text_20_body">
      <style:paragraph-properties fo:margin-left="1.102cm" fo:margin-right="0cm" fo:margin-top="0.012cm" fo:margin-bottom="0cm" fo:text-align="justify" style:justify-single-word="false" fo:text-indent="0cm" style:auto-text-indent="false"/>
    </style:style>
    <style:style style:name="P12" style:family="paragraph" style:parent-style-name="Text_20_body">
      <style:paragraph-properties fo:margin-left="1.102cm" fo:margin-right="0cm" fo:margin-top="0.012cm" fo:margin-bottom="0cm" fo:text-align="justify" style:justify-single-word="false" fo:text-indent="0cm" style:auto-text-indent="false">
        <style:tab-stops>
          <style:tab-stop style:position="14.247cm"/>
        </style:tab-stops>
      </style:paragraph-properties>
    </style:style>
    <style:style style:name="P13" style:family="paragraph" style:parent-style-name="Text_20_body">
      <style:paragraph-properties fo:margin-left="1.102cm" fo:margin-right="0cm" fo:margin-top="0.012cm" fo:margin-bottom="0cm" fo:text-align="justify" style:justify-single-word="false" fo:text-indent="0cm" style:auto-text-indent="false">
        <style:tab-stops>
          <style:tab-stop style:position="14.249cm"/>
        </style:tab-stops>
      </style:paragraph-properties>
    </style:style>
    <style:style style:name="P14" style:family="paragraph" style:parent-style-name="Text_20_body">
      <style:paragraph-properties fo:margin-left="1.102cm" fo:margin-right="0cm" fo:margin-top="0cm" fo:margin-bottom="0cm" fo:line-height="0.515cm" fo:text-align="justify" style:justify-single-word="false" fo:text-indent="0cm" style:auto-text-indent="false"/>
    </style:style>
    <style:style style:name="P15" style:family="paragraph" style:parent-style-name="Text_20_body">
      <style:paragraph-properties fo:margin-left="1.102cm" fo:margin-right="0cm" fo:margin-top="0cm" fo:margin-bottom="0cm" fo:line-height="103%" fo:text-indent="0cm" style:auto-text-indent="false"/>
    </style:style>
    <style:style style:name="P16" style:family="paragraph" style:parent-style-name="Text_20_body">
      <style:paragraph-properties fo:margin-left="1.102cm" fo:margin-right="0cm" fo:text-align="justify" style:justify-single-word="false" fo:text-indent="0cm" style:auto-text-indent="false"/>
    </style:style>
    <style:style style:name="P17" style:family="paragraph" style:parent-style-name="Text_20_body">
      <style:paragraph-properties fo:margin-left="1.102cm" fo:margin-right="0cm" fo:text-align="justify" style:justify-single-word="false" fo:text-indent="0cm" style:auto-text-indent="false">
        <style:tab-stops>
          <style:tab-stop style:position="10.038cm"/>
        </style:tab-stops>
      </style:paragraph-properties>
    </style:style>
    <style:style style:name="P18" style:family="paragraph" style:parent-style-name="Text_20_body">
      <style:paragraph-properties fo:margin-left="1.102cm" fo:margin-right="0cm" fo:text-align="justify" style:justify-single-word="false" fo:text-indent="0cm" style:auto-text-indent="false">
        <style:tab-stops>
          <style:tab-stop style:position="14.247cm"/>
        </style:tab-stops>
      </style:paragraph-properties>
    </style:style>
    <style:style style:name="P19" style:family="paragraph" style:parent-style-name="Text_20_body">
      <style:paragraph-properties fo:margin-left="1.102cm" fo:margin-right="0cm" fo:margin-top="0.092cm" fo:margin-bottom="0cm" fo:text-indent="0cm" style:auto-text-indent="false"/>
    </style:style>
    <style:style style:name="P20" style:family="paragraph" style:parent-style-name="Standard">
      <style:paragraph-properties fo:margin-left="1.102cm" fo:margin-right="0.374cm" fo:margin-top="0.012cm" fo:margin-bottom="0cm" fo:line-height="101%" fo:text-align="justify" style:justify-single-word="false" fo:text-indent="0cm" style:auto-text-indent="false">
        <style:tab-stops>
          <style:tab-stop style:position="4.498cm"/>
          <style:tab-stop style:position="5.438cm"/>
          <style:tab-stop style:position="7.299cm"/>
          <style:tab-stop style:position="8.922cm"/>
          <style:tab-stop style:position="10.31cm"/>
          <style:tab-stop style:position="11.317cm"/>
          <style:tab-stop style:position="14.947cm"/>
          <style:tab-stop style:position="15.143cm"/>
        </style:tab-stops>
      </style:paragraph-properties>
    </style:style>
    <style:style style:name="P21" style:family="paragraph" style:parent-style-name="Standard">
      <style:paragraph-properties fo:margin-left="1.102cm" fo:margin-right="0.46cm" fo:margin-top="0.002cm" fo:margin-bottom="0cm" fo:line-height="101%" fo:text-align="justify" style:justify-single-word="false" fo:text-indent="0cm" style:auto-text-indent="false"/>
    </style:style>
    <style:style style:name="P22" style:family="paragraph" style:parent-style-name="Standard">
      <style:paragraph-properties fo:margin-left="1.102cm" fo:margin-right="0.46cm" fo:margin-top="0.002cm" fo:margin-bottom="0cm" fo:line-height="100%" fo:text-align="justify" style:justify-single-word="false" fo:text-indent="0cm" style:auto-text-indent="false"/>
    </style:style>
    <style:style style:name="P23" style:family="paragraph" style:parent-style-name="Text_20_body">
      <style:paragraph-properties fo:margin-left="1.102cm" fo:margin-right="0.46cm" fo:margin-top="0.012cm" fo:margin-bottom="0cm" fo:line-height="101%" fo:text-align="justify" style:justify-single-word="false" fo:text-indent="0cm" style:auto-text-indent="false"/>
    </style:style>
    <style:style style:name="P24" style:family="paragraph" style:parent-style-name="Text_20_body">
      <style:paragraph-properties fo:margin-left="1.097cm" fo:margin-right="0cm" fo:margin-top="0.012cm" fo:margin-bottom="0cm" fo:text-indent="0cm" style:auto-text-indent="false"/>
    </style:style>
    <style:style style:name="P25" style:family="paragraph" style:parent-style-name="Text_20_body">
      <style:paragraph-properties fo:margin-left="1.097cm" fo:margin-right="0cm" fo:text-indent="0cm" style:auto-text-indent="false"/>
    </style:style>
    <style:style style:name="P26" style:family="paragraph" style:parent-style-name="Text_20_body">
      <style:paragraph-properties fo:margin-left="1.097cm" fo:margin-right="0cm" fo:margin-top="0cm" fo:margin-bottom="0cm" fo:line-height="0.515cm" fo:text-align="justify" style:justify-single-word="false" fo:text-indent="0cm" style:auto-text-indent="false">
        <style:tab-stops>
          <style:tab-stop style:position="3.731cm"/>
        </style:tab-stops>
      </style:paragraph-properties>
    </style:style>
    <style:style style:name="P27" style:family="paragraph" style:parent-style-name="Text_20_body">
      <style:paragraph-properties fo:margin-left="1.097cm" fo:margin-right="0cm" fo:margin-top="0cm" fo:margin-bottom="0cm" fo:line-height="0.513cm" fo:text-align="justify" style:justify-single-word="false" fo:text-indent="0cm" style:auto-text-indent="false"/>
    </style:style>
    <style:style style:name="P28" style:family="paragraph" style:parent-style-name="Text_20_body">
      <style:paragraph-properties fo:margin-left="1.102cm" fo:margin-right="0.467cm" fo:margin-top="0.092cm" fo:margin-bottom="0cm" fo:line-height="101%" fo:text-align="justify" style:justify-single-word="false" fo:text-indent="0cm" style:auto-text-indent="false"/>
    </style:style>
    <style:style style:name="P29" style:family="paragraph" style:parent-style-name="Text_20_body">
      <style:paragraph-properties fo:margin-left="1.102cm" fo:margin-right="0.466cm" fo:margin-top="0.012cm" fo:margin-bottom="0cm" fo:line-height="101%" fo:text-align="justify" style:justify-single-word="false" fo:text-indent="0cm" style:auto-text-indent="false"/>
    </style:style>
    <style:style style:name="P30" style:family="paragraph" style:parent-style-name="Standard">
      <style:paragraph-properties fo:margin-left="0.467cm" fo:margin-right="0.455cm" fo:margin-top="0.171cm" fo:margin-bottom="0cm" fo:line-height="136%" fo:text-align="start" style:justify-single-word="false" fo:text-indent="0cm" style:auto-text-indent="false"/>
    </style:style>
    <style:style style:name="P31" style:family="paragraph" style:parent-style-name="Text_20_body">
      <style:paragraph-properties fo:margin-left="0.467cm" fo:margin-right="0.455cm" fo:margin-top="0.012cm" fo:margin-bottom="0cm" fo:line-height="101%" fo:text-indent="0cm" style:auto-text-indent="false">
        <style:tab-stops>
          <style:tab-stop style:position="2.849cm"/>
          <style:tab-stop style:position="5.581cm"/>
          <style:tab-stop style:position="7.071cm"/>
          <style:tab-stop style:position="8.742cm"/>
          <style:tab-stop style:position="9.931cm"/>
          <style:tab-stop style:position="13.515cm"/>
          <style:tab-stop style:position="14.213cm"/>
          <style:tab-stop style:position="14.494cm"/>
        </style:tab-stops>
      </style:paragraph-properties>
    </style:style>
    <style:style style:name="P32" style:family="paragraph" style:parent-style-name="Standard">
      <style:paragraph-properties fo:margin-left="1.097cm" fo:margin-right="0.455cm" fo:margin-top="0.002cm" fo:margin-bottom="0cm" fo:line-height="101%" fo:text-align="justify" style:justify-single-word="false" fo:text-indent="0cm" style:auto-text-indent="false"/>
    </style:style>
    <style:style style:name="P33" style:family="paragraph" style:parent-style-name="Text_20_body">
      <style:paragraph-properties fo:margin-left="1.097cm" fo:margin-right="0.455cm" fo:margin-top="0.012cm" fo:margin-bottom="0cm" fo:line-height="101%" fo:text-align="justify" style:justify-single-word="false" fo:text-indent="0cm" style:auto-text-indent="false"/>
    </style:style>
    <style:style style:name="P34" style:family="paragraph" style:parent-style-name="Text_20_body">
      <style:paragraph-properties fo:margin-left="1.097cm" fo:margin-right="0.455cm" fo:margin-top="0cm" fo:margin-bottom="0cm" fo:line-height="101%" fo:text-align="justify" style:justify-single-word="false" fo:text-indent="0cm" style:auto-text-indent="false"/>
    </style:style>
    <style:style style:name="P35" style:family="paragraph" style:parent-style-name="Standard">
      <style:paragraph-properties fo:margin-left="1.097cm" fo:margin-right="0.379cm" fo:margin-top="0.002cm" fo:margin-bottom="0cm" fo:line-height="101%" fo:text-align="justify" style:justify-single-word="false" fo:text-indent="0cm" style:auto-text-indent="false">
        <style:tab-stops>
          <style:tab-stop style:position="15.138cm"/>
        </style:tab-stops>
      </style:paragraph-properties>
    </style:style>
    <style:style style:name="P36" style:family="paragraph" style:parent-style-name="Standard">
      <style:paragraph-properties fo:margin-left="1.097cm" fo:margin-right="0.464cm" fo:margin-top="0.002cm" fo:margin-bottom="0cm" fo:line-height="101%" fo:text-align="justify" style:justify-single-word="false" fo:text-indent="0cm" style:auto-text-indent="false">
        <style:tab-stops>
          <style:tab-stop style:position="3.295cm"/>
        </style:tab-stops>
      </style:paragraph-properties>
    </style:style>
    <style:style style:name="P37" style:family="paragraph" style:parent-style-name="Text_20_body">
      <style:text-properties fo:font-size="12.5pt" style:font-size-asian="12.5pt"/>
    </style:style>
    <style:style style:name="P38" style:family="paragraph" style:parent-style-name="Text_20_body">
      <style:text-properties fo:font-size="12.5pt" fo:font-weight="bold" style:font-size-asian="12.5pt" style:font-weight-asian="bold"/>
    </style:style>
    <style:style style:name="P39" style:family="paragraph" style:parent-style-name="Text_20_body">
      <style:text-properties fo:font-size="8.5pt" style:font-size-asian="8.5pt"/>
    </style:style>
    <style:style style:name="P40" style:family="paragraph" style:parent-style-name="Text_20_body">
      <style:text-properties fo:font-size="8.5pt" fo:font-style="italic" style:font-size-asian="8.5pt" style:font-style-asian="italic"/>
    </style:style>
    <style:style style:name="P41" style:family="paragraph" style:parent-style-name="Text_20_body">
      <style:paragraph-properties fo:margin-top="0cm" fo:margin-bottom="0cm"/>
      <style:text-properties style:font-name="Times New Roman" fo:font-size="10pt" style:font-size-asian="10pt"/>
    </style:style>
    <style:style style:name="P42" style:family="paragraph" style:parent-style-name="Text_20_body">
      <style:paragraph-properties fo:margin-top="0cm" fo:margin-bottom="0cm"/>
      <style:text-properties fo:font-weight="bold" style:font-weight-asian="bold"/>
    </style:style>
    <style:style style:name="P43" style:family="paragraph" style:parent-style-name="Text_20_body">
      <style:paragraph-properties fo:margin-top="0cm" fo:margin-bottom="0cm"/>
      <style:text-properties fo:font-size="10pt" style:font-size-asian="10pt"/>
    </style:style>
    <style:style style:name="P44" style:family="paragraph" style:parent-style-name="Text_20_body">
      <style:paragraph-properties fo:margin-top="0cm" fo:margin-bottom="0cm"/>
      <style:text-properties fo:font-size="10pt" fo:font-style="italic" style:font-size-asian="10pt" style:font-style-asian="italic"/>
    </style:style>
    <style:style style:name="P45" style:family="paragraph" style:parent-style-name="Text_20_body">
      <style:paragraph-properties fo:margin-top="0cm" fo:margin-bottom="0cm"/>
      <style:text-properties style:font-name="Trebuchet MS" fo:font-size="10pt" style:font-size-asian="10pt"/>
    </style:style>
    <style:style style:name="P46" style:family="paragraph" style:parent-style-name="Text_20_body">
      <style:paragraph-properties fo:margin-top="0.011cm" fo:margin-bottom="0cm"/>
      <style:text-properties style:font-name="Times New Roman" fo:font-size="9.5pt" style:font-size-asian="9.5pt"/>
    </style:style>
    <style:style style:name="P47" style:family="paragraph" style:parent-style-name="Text_20_body">
      <style:paragraph-properties fo:margin-top="0.019cm" fo:margin-bottom="0cm"/>
      <style:text-properties fo:font-weight="bold" style:font-weight-asian="bold"/>
    </style:style>
    <style:style style:name="P48" style:family="paragraph" style:parent-style-name="Text_20_body">
      <style:paragraph-properties fo:margin-top="0.019cm" fo:margin-bottom="0cm"/>
      <style:text-properties fo:font-size="10pt" style:font-size-asian="10pt"/>
    </style:style>
    <style:style style:name="P49" style:family="paragraph" style:parent-style-name="Text_20_body">
      <style:paragraph-properties fo:margin-top="0.019cm" fo:margin-bottom="0cm"/>
      <style:text-properties fo:font-size="11pt" style:font-size-asian="11pt"/>
    </style:style>
    <style:style style:name="P50" style:family="paragraph" style:parent-style-name="Text_20_body">
      <style:paragraph-properties fo:margin-left="0.467cm" fo:margin-right="0.369cm" fo:margin-top="0.27cm" fo:margin-bottom="0cm" fo:line-height="101%" fo:text-align="center" style:justify-single-word="false" fo:text-indent="0cm" style:auto-text-indent="false">
        <style:tab-stops>
          <style:tab-stop style:position="3.459cm"/>
          <style:tab-stop style:position="7.698cm"/>
          <style:tab-stop style:position="10.467cm"/>
          <style:tab-stop style:position="15.148cm"/>
        </style:tab-stops>
      </style:paragraph-properties>
    </style:style>
    <style:style style:name="P51" style:family="paragraph" style:parent-style-name="Text_20_body">
      <style:paragraph-properties fo:margin-left="0.467cm" fo:margin-right="0.457cm" fo:margin-top="0.012cm" fo:margin-bottom="0cm" fo:line-height="101%" fo:text-align="justify" style:justify-single-word="false" fo:text-indent="0cm" style:auto-text-indent="false">
        <style:tab-stops>
          <style:tab-stop style:position="6.018cm"/>
          <style:tab-stop style:position="6.334cm"/>
          <style:tab-stop style:position="9.82cm"/>
          <style:tab-stop style:position="12.936cm"/>
          <style:tab-stop style:position="13.665cm"/>
        </style:tab-stops>
      </style:paragraph-properties>
    </style:style>
    <style:style style:name="P52" style:family="paragraph" style:parent-style-name="Text_20_body">
      <style:paragraph-properties fo:margin-left="0.467cm" fo:margin-right="0.383cm" fo:margin-top="0.012cm" fo:margin-bottom="0cm" fo:line-height="101%" fo:text-indent="0cm" style:auto-text-indent="false">
        <style:tab-stops>
          <style:tab-stop style:position="6.747cm"/>
          <style:tab-stop style:position="12.185cm"/>
          <style:tab-stop style:position="13.337cm"/>
          <style:tab-stop style:position="15.134cm"/>
        </style:tab-stops>
      </style:paragraph-properties>
    </style:style>
    <style:style style:name="P53" style:family="paragraph" style:parent-style-name="Text_20_body">
      <style:paragraph-properties fo:margin-left="2.346cm" fo:margin-right="0.462cm" fo:line-height="101%" fo:text-align="justify" style:justify-single-word="false" fo:text-indent="-1.245cm" style:auto-text-indent="false"/>
    </style:style>
    <style:style style:name="P54" style:family="paragraph" style:parent-style-name="Text_20_body">
      <style:paragraph-properties fo:margin-top="0.014cm" fo:margin-bottom="0cm"/>
    </style:style>
    <style:style style:name="P55" style:family="paragraph" style:parent-style-name="Text_20_body">
      <style:paragraph-properties fo:margin-top="0.014cm" fo:margin-bottom="0cm"/>
      <style:text-properties fo:font-size="8.5pt" style:font-size-asian="8.5pt"/>
    </style:style>
    <style:style style:name="P56" style:family="paragraph" style:parent-style-name="Text_20_body">
      <style:paragraph-properties fo:margin-top="0.014cm" fo:margin-bottom="0cm"/>
      <style:text-properties fo:font-size="8.5pt" fo:font-style="italic" style:font-size-asian="8.5pt" style:font-style-asian="italic"/>
    </style:style>
    <style:style style:name="P57" style:family="paragraph" style:parent-style-name="Text_20_body">
      <style:paragraph-properties fo:margin-top="0.018cm" fo:margin-bottom="0cm"/>
      <style:text-properties fo:font-size="8.5pt" style:font-size-asian="8.5pt"/>
    </style:style>
    <style:style style:name="P58" style:family="paragraph" style:parent-style-name="Text_20_body">
      <style:paragraph-properties fo:margin-top="0.018cm" fo:margin-bottom="0cm"/>
      <style:text-properties fo:font-size="8.5pt" fo:font-style="italic" style:font-size-asian="8.5pt" style:font-style-asian="italic"/>
    </style:style>
    <style:style style:name="P59" style:family="paragraph" style:parent-style-name="Text_20_body">
      <style:paragraph-properties fo:margin-top="0.004cm" fo:margin-bottom="0cm"/>
      <style:text-properties fo:font-size="9pt" style:font-size-asian="9pt"/>
    </style:style>
    <style:style style:name="P60" style:family="paragraph" style:parent-style-name="Text_20_body">
      <style:paragraph-properties fo:margin-top="0.004cm" fo:margin-bottom="0cm"/>
      <style:text-properties fo:font-size="12.5pt" style:font-size-asian="12.5pt"/>
    </style:style>
    <style:style style:name="P61" style:family="paragraph" style:parent-style-name="Text_20_body">
      <style:paragraph-properties fo:margin-left="1.737cm" fo:margin-right="0.46cm" fo:margin-top="0.092cm" fo:margin-bottom="0cm" fo:line-height="101%" fo:text-align="justify" style:justify-single-word="false" fo:text-indent="0cm" style:auto-text-indent="false"/>
    </style:style>
    <style:style style:name="P62" style:family="paragraph" style:parent-style-name="Text_20_body">
      <style:paragraph-properties fo:margin-left="1.737cm" fo:margin-right="0.469cm" fo:margin-top="0.012cm" fo:margin-bottom="0cm" fo:line-height="101%" fo:text-align="justify" style:justify-single-word="false" fo:text-indent="0cm" style:auto-text-indent="false"/>
    </style:style>
    <style:style style:name="P63" style:family="paragraph" style:parent-style-name="Text_20_body">
      <style:paragraph-properties fo:margin-left="1.102cm" fo:margin-right="0.459cm" fo:line-height="101%" fo:text-align="justify" style:justify-single-word="false" fo:text-indent="0cm" style:auto-text-indent="false"/>
    </style:style>
    <style:style style:name="P64" style:family="paragraph" style:parent-style-name="Text_20_body">
      <style:paragraph-properties fo:margin-left="1.102cm" fo:margin-right="0.459cm" fo:line-height="101%" fo:text-align="justify" style:justify-single-word="false" fo:text-indent="0cm" style:auto-text-indent="false">
        <style:tab-stops>
          <style:tab-stop style:position="7.317cm"/>
          <style:tab-stop style:position="7.458cm"/>
          <style:tab-stop style:position="12.386cm"/>
          <style:tab-stop style:position="14.554cm"/>
          <style:tab-stop style:position="14.949cm"/>
        </style:tab-stops>
      </style:paragraph-properties>
    </style:style>
    <style:style style:name="P65" style:family="paragraph" style:parent-style-name="Text_20_body">
      <style:paragraph-properties fo:margin-top="0.009cm" fo:margin-bottom="0cm"/>
      <style:text-properties fo:font-size="10pt" style:font-size-asian="10pt"/>
    </style:style>
    <style:style style:name="P66" style:family="paragraph" style:parent-style-name="Text_20_body">
      <style:paragraph-properties fo:margin-top="0.009cm" fo:margin-bottom="0cm"/>
      <style:text-properties fo:font-size="14pt" style:font-size-asian="14pt"/>
    </style:style>
    <style:style style:name="P67" style:family="paragraph" style:parent-style-name="Text_20_body">
      <style:paragraph-properties fo:margin-left="1.199cm" fo:margin-right="0cm" fo:text-align="justify" style:justify-single-word="false" fo:text-indent="0cm" style:auto-text-indent="false"/>
    </style:style>
    <style:style style:name="P68" style:family="paragraph" style:parent-style-name="Text_20_body">
      <style:paragraph-properties fo:margin-top="0.007cm" fo:margin-bottom="0cm"/>
      <style:text-properties fo:font-size="9pt" style:font-size-asian="9pt"/>
    </style:style>
    <style:style style:name="P69" style:family="paragraph" style:parent-style-name="Text_20_body">
      <style:paragraph-properties fo:margin-top="0.012cm" fo:margin-bottom="0cm"/>
      <style:text-properties fo:font-size="8.5pt" style:font-size-asian="8.5pt"/>
    </style:style>
    <style:style style:name="P70" style:family="paragraph" style:parent-style-name="Text_20_body">
      <style:paragraph-properties fo:margin-top="0.005cm" fo:margin-bottom="0cm"/>
      <style:text-properties fo:font-size="9pt" fo:font-style="italic" style:font-size-asian="9pt" style:font-style-asian="italic"/>
    </style:style>
    <style:style style:name="P71" style:family="paragraph" style:parent-style-name="Text_20_body">
      <style:paragraph-properties fo:margin-top="0.005cm" fo:margin-bottom="0cm"/>
      <style:text-properties fo:font-size="9pt" style:font-size-asian="9pt"/>
    </style:style>
    <style:style style:name="P72" style:family="paragraph" style:parent-style-name="Text_20_body">
      <style:paragraph-properties fo:margin-top="0.005cm" fo:margin-bottom="0cm"/>
      <style:text-properties fo:font-size="6.5pt" style:font-size-asian="6.5pt"/>
    </style:style>
    <style:style style:name="P73" style:family="paragraph" style:parent-style-name="Text_20_body">
      <style:paragraph-properties fo:margin-top="0.016cm" fo:margin-bottom="0cm"/>
      <style:text-properties fo:font-size="8.5pt" fo:font-style="italic" style:font-size-asian="8.5pt" style:font-style-asian="italic"/>
    </style:style>
    <style:style style:name="P74" style:family="paragraph" style:parent-style-name="Text_20_body">
      <style:paragraph-properties fo:margin-left="1.102cm" fo:margin-right="0.503cm" fo:margin-top="0.012cm" fo:margin-bottom="0cm" fo:line-height="101%" fo:text-indent="0cm" style:auto-text-indent="false"/>
    </style:style>
    <style:style style:name="P75" style:family="paragraph" style:parent-style-name="Text_20_body">
      <style:paragraph-properties fo:margin-left="1.102cm" fo:margin-right="0.464cm" fo:line-height="101%" fo:text-align="justify" style:justify-single-word="false" fo:text-indent="0cm" style:auto-text-indent="false"/>
    </style:style>
    <style:style style:name="P76" style:family="paragraph" style:parent-style-name="Text_20_body">
      <style:paragraph-properties fo:margin-left="1.102cm" fo:margin-right="0.469cm" fo:line-height="101%" fo:text-align="justify" style:justify-single-word="false" fo:text-indent="0cm" style:auto-text-indent="false"/>
    </style:style>
    <style:style style:name="P77" style:family="paragraph" style:parent-style-name="Text_20_body">
      <style:paragraph-properties fo:margin-left="1.102cm" fo:margin-right="0.469cm" fo:margin-top="0.092cm" fo:margin-bottom="0cm" fo:line-height="101%" fo:text-align="justify" style:justify-single-word="false" fo:text-indent="0cm" style:auto-text-indent="false"/>
    </style:style>
    <style:style style:name="P78" style:family="paragraph" style:parent-style-name="Text_20_body">
      <style:paragraph-properties fo:margin-left="1.102cm" fo:margin-right="0.455cm" fo:line-height="101%" fo:text-align="justify" style:justify-single-word="false" fo:text-indent="0cm" style:auto-text-indent="false"/>
    </style:style>
    <style:style style:name="P79" style:family="paragraph" style:parent-style-name="Text_20_body">
      <style:paragraph-properties fo:margin-left="1.102cm" fo:margin-right="0.455cm" fo:margin-top="0.092cm" fo:margin-bottom="0cm" fo:line-height="101%" fo:text-align="justify" style:justify-single-word="false" fo:text-indent="0cm" style:auto-text-indent="false"/>
    </style:style>
    <style:style style:name="P80" style:family="paragraph" style:parent-style-name="Text_20_body">
      <style:paragraph-properties fo:margin-left="1.097cm" fo:margin-right="0.467cm" fo:margin-top="0.012cm" fo:margin-bottom="0cm" fo:line-height="101%" fo:text-align="justify" style:justify-single-word="false" fo:text-indent="0cm" style:auto-text-indent="false"/>
    </style:style>
    <style:style style:name="P81" style:family="paragraph" style:parent-style-name="Text_20_body">
      <style:paragraph-properties fo:margin-left="9.308cm" fo:margin-right="0cm" fo:margin-top="0.092cm" fo:margin-bottom="0cm" fo:text-indent="0cm" style:auto-text-indent="false"/>
    </style:style>
    <style:style style:name="P82" style:family="paragraph" style:parent-style-name="Standard">
      <style:paragraph-properties fo:margin-left="0.37cm" fo:margin-right="0.369cm" fo:margin-top="0cm" fo:margin-bottom="0cm" fo:text-align="center" style:justify-single-word="false" fo:text-indent="0cm" style:auto-text-indent="false"/>
      <style:text-properties fo:font-size="12pt" fo:font-weight="bold" style:font-size-asian="12pt" style:font-weight-asian="bold"/>
    </style:style>
    <style:style style:name="P83" style:family="paragraph" style:parent-style-name="Standard">
      <style:paragraph-properties fo:margin-left="1.716cm" fo:margin-right="0cm" fo:margin-top="0.002cm" fo:margin-bottom="0cm" fo:text-align="justify" style:justify-single-word="false" fo:text-indent="0cm" style:auto-text-indent="false"/>
      <style:text-properties fo:font-size="12pt" fo:font-style="italic" style:font-size-asian="12pt" style:font-style-asian="italic"/>
    </style:style>
    <style:style style:name="P84" style:family="paragraph" style:parent-style-name="Standard">
      <style:paragraph-properties fo:margin-left="0cm" fo:margin-right="0.459cm" fo:margin-top="0.141cm" fo:margin-bottom="0cm" fo:text-align="end" style:justify-single-word="false" fo:text-indent="0cm" style:auto-text-indent="false"/>
      <style:text-properties style:font-name="Trebuchet MS" fo:font-size="8pt" style:font-size-asian="8pt" style:text-scale="100%"/>
    </style:style>
    <style:style style:name="P85" style:family="paragraph" style:parent-style-name="Standard">
      <style:paragraph-properties fo:margin-left="1.737cm" fo:margin-right="0cm" fo:margin-top="0.002cm" fo:margin-bottom="0cm" fo:text-align="justify" style:justify-single-word="false" fo:text-indent="0cm" style:auto-text-indent="false"/>
      <style:text-properties fo:font-size="12pt" fo:font-style="italic" style:font-size-asian="12pt" style:font-style-asian="italic"/>
    </style:style>
    <style:style style:name="P86" style:family="paragraph" style:parent-style-name="Standard">
      <style:paragraph-properties fo:margin-left="1.102cm" fo:margin-right="0cm" fo:margin-top="0.012cm" fo:margin-bottom="0cm" fo:text-align="start" style:justify-single-word="false" fo:text-indent="0cm" style:auto-text-indent="false"/>
      <style:text-properties fo:font-size="12pt" fo:font-style="italic" style:font-size-asian="12pt" style:font-style-asian="italic"/>
    </style:style>
    <style:style style:name="P87" style:family="paragraph" style:parent-style-name="Standard">
      <style:paragraph-properties fo:margin-left="1.102cm" fo:margin-right="0cm" fo:margin-top="0.012cm" fo:margin-bottom="0cm" fo:text-align="justify" style:justify-single-word="false" fo:text-indent="0cm" style:auto-text-indent="false"/>
      <style:text-properties fo:font-size="12pt" fo:font-style="italic" style:font-size-asian="12pt" style:font-style-asian="italic"/>
    </style:style>
    <style:style style:name="P88" style:family="paragraph" style:parent-style-name="Standard">
      <style:paragraph-properties fo:margin-left="1.102cm" fo:margin-right="0cm" fo:margin-top="0cm" fo:margin-bottom="0cm" fo:line-height="0.515cm" fo:text-align="justify" style:justify-single-word="false" fo:text-indent="0cm" style:auto-text-indent="false"/>
      <style:text-properties fo:font-size="12pt" fo:font-style="italic" style:font-size-asian="12pt" style:font-style-asian="italic"/>
    </style:style>
    <style:style style:name="P89" style:family="paragraph" style:parent-style-name="Standard">
      <style:paragraph-properties fo:margin-left="1.102cm" fo:margin-right="0cm" fo:margin-top="0cm" fo:margin-bottom="0cm" fo:line-height="0.515cm" fo:text-align="start" style:justify-single-word="false" fo:text-indent="0cm" style:auto-text-indent="false"/>
      <style:text-properties fo:font-size="12pt" fo:font-style="italic" style:font-size-asian="12pt" style:font-style-asian="italic"/>
    </style:style>
    <style:style style:name="P90" style:family="paragraph" style:parent-style-name="Standard">
      <style:paragraph-properties fo:margin-left="1.097cm" fo:margin-right="0cm" fo:margin-top="0.012cm" fo:margin-bottom="0cm" fo:text-align="justify" style:justify-single-word="false" fo:text-indent="0cm" style:auto-text-indent="false"/>
      <style:text-properties fo:font-size="12pt" fo:font-style="italic" style:font-size-asian="12pt" style:font-style-asian="italic"/>
    </style:style>
    <style:style style:name="P91" style:family="paragraph" style:parent-style-name="Standard">
      <style:paragraph-properties fo:margin-left="1.097cm" fo:margin-right="0cm" fo:margin-top="0.002cm" fo:margin-bottom="0cm" fo:text-align="justify" style:justify-single-word="false" fo:text-indent="0cm" style:auto-text-indent="false"/>
      <style:text-properties fo:font-size="12pt" fo:font-style="italic" style:font-size-asian="12pt" style:font-style-asian="italic"/>
    </style:style>
    <style:style style:name="P92" style:family="paragraph" style:parent-style-name="Standard">
      <style:paragraph-properties fo:margin-left="1.102cm" fo:margin-right="0.467cm" fo:margin-top="0.012cm" fo:margin-bottom="0cm" fo:line-height="101%" fo:text-align="justify" style:justify-single-word="false" fo:text-indent="0cm" style:auto-text-indent="false"/>
      <style:text-properties fo:font-size="12pt" fo:font-style="italic" style:font-size-asian="12pt" style:font-style-asian="italic"/>
    </style:style>
    <style:style style:name="P93" style:family="paragraph" style:parent-style-name="Standard">
      <style:paragraph-properties fo:margin-left="1.102cm" fo:margin-right="0.466cm" fo:margin-top="0.092cm" fo:margin-bottom="0cm" fo:line-height="101%" fo:text-align="justify" style:justify-single-word="false" fo:text-indent="0cm" style:auto-text-indent="false"/>
      <style:text-properties fo:font-size="12pt" fo:font-style="italic" style:font-size-asian="12pt" style:font-style-asian="italic"/>
    </style:style>
    <style:style style:name="P94" style:family="paragraph" style:parent-style-name="Standard">
      <style:paragraph-properties fo:margin-left="0.467cm" fo:margin-right="0cm" fo:margin-top="0.092cm" fo:margin-bottom="0cm" fo:text-align="start" style:justify-single-word="false" fo:text-indent="0cm" style:auto-text-indent="false"/>
      <style:text-properties fo:font-size="12pt" fo:font-style="italic" fo:font-weight="bold" style:font-size-asian="12pt" style:font-style-asian="italic" style:font-weight-asian="bold"/>
    </style:style>
    <style:style style:name="P95" style:family="paragraph" style:parent-style-name="Heading_20_1">
      <style:paragraph-properties fo:margin-left="12.67cm" fo:margin-right="0cm" fo:margin-top="0.092cm" fo:margin-bottom="0cm" fo:text-align="start" style:justify-single-word="false" fo:text-indent="0cm" style:auto-text-indent="false"/>
    </style:style>
    <style:style style:name="P96" style:family="paragraph" style:parent-style-name="Heading_20_1">
      <style:paragraph-properties fo:margin-left="0.37cm" fo:margin-right="0.369cm" fo:text-indent="0cm" style:auto-text-indent="false"/>
    </style:style>
    <style:style style:name="P97" style:family="paragraph" style:parent-style-name="Heading_20_1">
      <style:paragraph-properties fo:margin-left="1.102cm" fo:margin-right="0cm" fo:text-align="justify" style:justify-single-word="false" fo:text-indent="0cm" style:auto-text-indent="false"/>
    </style:style>
    <style:style style:name="P98" style:family="paragraph" style:parent-style-name="List_20_Paragraph" style:list-style-name="WWNum1">
      <style:paragraph-properties fo:margin-left="1.737cm" fo:margin-right="0.462cm" fo:margin-top="0.002cm" fo:margin-bottom="0cm" fo:line-height="101%" fo:text-align="justify" style:justify-single-word="false" fo:text-indent="-0.635cm" style:auto-text-indent="false">
        <style:tab-stops>
          <style:tab-stop style:position="1.739cm"/>
          <style:tab-stop style:position="6.934cm"/>
          <style:tab-stop style:position="9.514cm"/>
          <style:tab-stop style:position="13.106cm"/>
          <style:tab-stop style:position="14.18cm"/>
          <style:tab-stop style:position="14.64cm"/>
        </style:tab-stops>
      </style:paragraph-properties>
    </style:style>
    <style:style style:name="P99" style:family="paragraph" style:parent-style-name="List_20_Paragraph" style:list-style-name="WWNum1">
      <style:paragraph-properties fo:margin-left="1.203cm" fo:margin-right="0cm" fo:margin-top="0.002cm" fo:margin-bottom="0cm" fo:line-height="100%" fo:text-align="start" style:justify-single-word="false" fo:text-indent="-0.418cm" style:auto-text-indent="false">
        <style:tab-stops>
          <style:tab-stop style:position="1.205cm"/>
        </style:tab-stops>
      </style:paragraph-properties>
    </style:style>
    <style:style style:name="P100" style:family="paragraph" style:parent-style-name="List_20_Paragraph" style:list-style-name="WWNum1">
      <style:paragraph-properties fo:margin-left="1.102cm" fo:margin-right="0.369cm" fo:margin-top="0cm" fo:margin-bottom="0cm" fo:line-height="101%" fo:text-align="justify" style:justify-single-word="false" fo:text-indent="0cm" style:auto-text-indent="false">
        <style:tab-stops>
          <style:tab-stop style:position="1.718cm"/>
          <style:tab-stop style:position="6.285cm"/>
          <style:tab-stop style:position="11.026cm"/>
          <style:tab-stop style:position="14.956cm"/>
          <style:tab-stop style:position="15.148cm"/>
        </style:tab-stops>
      </style:paragraph-properties>
    </style:style>
    <style:style style:name="P101" style:family="paragraph" style:parent-style-name="List_20_Paragraph" style:list-style-name="WWNum1">
      <style:paragraph-properties fo:margin-left="1.813cm" fo:margin-right="0cm" fo:margin-top="0.092cm" fo:margin-bottom="0cm" fo:line-height="100%" fo:text-align="start" style:justify-single-word="false" fo:text-indent="-0.711cm" style:auto-text-indent="false">
        <style:tab-stops>
          <style:tab-stop style:position="1.813cm"/>
          <style:tab-stop style:position="1.815cm"/>
          <style:tab-stop style:position="12.211cm"/>
        </style:tab-stops>
      </style:paragraph-properties>
    </style:style>
    <style:style style:name="P102" style:family="paragraph" style:parent-style-name="List_20_Paragraph" style:list-style-name="WWNum1">
      <style:paragraph-properties fo:margin-left="1.102cm" fo:margin-right="0.464cm" fo:margin-top="0.002cm" fo:margin-bottom="0cm" fo:line-height="101%" fo:text-align="justify" style:justify-single-word="false" fo:text-indent="0cm" style:auto-text-indent="false">
        <style:tab-stops>
          <style:tab-stop style:position="1.653cm"/>
        </style:tab-stops>
      </style:paragraph-properties>
    </style:style>
    <style:style style:name="P103" style:family="paragraph" style:parent-style-name="List_20_Paragraph" style:list-style-name="WWNum1">
      <style:paragraph-properties fo:margin-left="1.102cm" fo:margin-right="0.464cm" fo:margin-top="0.002cm" fo:margin-bottom="0cm" fo:line-height="101%" fo:text-align="justify" style:justify-single-word="false" fo:text-indent="0cm" style:auto-text-indent="false">
        <style:tab-stops>
          <style:tab-stop style:position="1.616cm"/>
        </style:tab-stops>
      </style:paragraph-properties>
    </style:style>
    <style:style style:name="P104" style:family="paragraph" style:parent-style-name="List_20_Paragraph" style:list-style-name="WWNum1">
      <style:paragraph-properties fo:margin-left="1.102cm" fo:margin-right="0.464cm" fo:margin-top="0.002cm" fo:margin-bottom="0cm" fo:line-height="101%" fo:text-align="justify" style:justify-single-word="false" fo:text-indent="0cm" style:auto-text-indent="false">
        <style:tab-stops>
          <style:tab-stop style:position="1.997cm"/>
        </style:tab-stops>
      </style:paragraph-properties>
    </style:style>
    <style:style style:name="P105" style:family="paragraph" style:parent-style-name="List_20_Paragraph" style:list-style-name="WWNum1">
      <style:paragraph-properties fo:margin-left="1.55cm" fo:margin-right="0cm" fo:margin-top="0.002cm" fo:margin-bottom="0cm" fo:line-height="100%" fo:text-align="start" style:justify-single-word="false" fo:text-indent="-0.448cm" style:auto-text-indent="false">
        <style:tab-stops>
          <style:tab-stop style:position="1.552cm"/>
        </style:tab-stops>
      </style:paragraph-properties>
    </style:style>
    <style:style style:name="P106" style:family="paragraph" style:parent-style-name="List_20_Paragraph" style:list-style-name="WWNum1">
      <style:paragraph-properties fo:margin-left="1.102cm" fo:margin-right="0.469cm" fo:margin-top="0.002cm" fo:margin-bottom="0cm" fo:line-height="101%" fo:text-align="start" style:justify-single-word="false" fo:text-indent="-0.635cm" style:auto-text-indent="false">
        <style:tab-stops>
          <style:tab-stop style:position="1.104cm"/>
        </style:tab-stops>
      </style:paragraph-properties>
    </style:style>
    <style:style style:name="P107" style:family="paragraph" style:parent-style-name="List_20_Paragraph" style:list-style-name="WWNum1">
      <style:paragraph-properties fo:margin-left="1.102cm" fo:margin-right="0.469cm" fo:margin-top="0cm" fo:margin-bottom="0cm" fo:line-height="103%" fo:text-align="start" style:justify-single-word="false" fo:text-indent="-0.635cm" style:auto-text-indent="false">
        <style:tab-stops>
          <style:tab-stop style:position="1.104cm"/>
        </style:tab-stops>
      </style:paragraph-properties>
    </style:style>
    <style:style style:name="P108" style:family="paragraph" style:parent-style-name="List_20_Paragraph" style:list-style-name="WWNum2">
      <style:paragraph-properties fo:margin-left="1.102cm" fo:margin-right="0.467cm" fo:margin-top="0.012cm" fo:margin-bottom="0cm" fo:line-height="101%" fo:text-align="justify" style:justify-single-word="false" fo:text-indent="0cm" style:auto-text-indent="false">
        <style:tab-stops>
          <style:tab-stop style:position="1.61cm"/>
        </style:tab-stops>
      </style:paragraph-properties>
    </style:style>
    <style:style style:name="P109" style:family="paragraph" style:parent-style-name="List_20_Paragraph" style:list-style-name="WWNum1">
      <style:paragraph-properties fo:margin-left="1.102cm" fo:margin-right="0.467cm" fo:margin-top="0.002cm" fo:margin-bottom="0cm" fo:line-height="101%" fo:text-align="justify" style:justify-single-word="false" fo:text-indent="0cm" style:auto-text-indent="false">
        <style:tab-stops>
          <style:tab-stop style:position="1.697cm"/>
        </style:tab-stops>
      </style:paragraph-properties>
    </style:style>
    <style:style style:name="P110" style:family="paragraph" style:parent-style-name="List_20_Paragraph" style:list-style-name="WWNum1">
      <style:paragraph-properties fo:margin-left="1.102cm" fo:margin-right="0.467cm" fo:margin-top="0.002cm" fo:margin-bottom="0cm" fo:line-height="101%" fo:text-align="justify" style:justify-single-word="false" fo:text-indent="0cm" style:auto-text-indent="false">
        <style:tab-stops>
          <style:tab-stop style:position="1.676cm"/>
        </style:tab-stops>
      </style:paragraph-properties>
    </style:style>
    <style:style style:name="P111" style:family="paragraph" style:parent-style-name="List_20_Paragraph" style:list-style-name="WWNum1">
      <style:paragraph-properties fo:margin-left="1.102cm" fo:margin-right="0.467cm" fo:margin-top="0.002cm" fo:margin-bottom="0cm" fo:line-height="101%" fo:text-align="justify" style:justify-single-word="false" fo:text-indent="0cm" style:auto-text-indent="false">
        <style:tab-stops>
          <style:tab-stop style:position="1.797cm"/>
        </style:tab-stops>
      </style:paragraph-properties>
      <style:text-properties fo:font-size="12pt" style:font-size-asian="12pt"/>
    </style:style>
    <style:style style:name="P112" style:family="paragraph" style:parent-style-name="List_20_Paragraph" style:list-style-name="WWNum2">
      <style:paragraph-properties fo:margin-left="1.102cm" fo:margin-right="0.457cm" fo:margin-top="0.002cm" fo:margin-bottom="0cm" fo:line-height="101%" fo:text-align="justify" style:justify-single-word="false" fo:text-indent="0cm" style:auto-text-indent="false">
        <style:tab-stops>
          <style:tab-stop style:position="1.764cm"/>
        </style:tab-stops>
      </style:paragraph-properties>
    </style:style>
    <style:style style:name="P113" style:family="paragraph" style:parent-style-name="List_20_Paragraph" style:list-style-name="WWNum3">
      <style:paragraph-properties fo:margin-left="1.102cm" fo:margin-right="0.457cm" fo:margin-top="0.002cm" fo:margin-bottom="0cm" fo:line-height="101%" fo:text-align="justify" style:justify-single-word="false" fo:text-indent="0cm" style:auto-text-indent="false">
        <style:tab-stops>
          <style:tab-stop style:position="1.946cm"/>
        </style:tab-stops>
      </style:paragraph-properties>
    </style:style>
    <style:style style:name="P114" style:family="paragraph" style:parent-style-name="List_20_Paragraph" style:list-style-name="WWNum1">
      <style:paragraph-properties fo:margin-left="1.102cm" fo:margin-right="0.457cm" fo:margin-top="0cm" fo:margin-bottom="0cm" fo:line-height="101%" fo:text-align="justify" style:justify-single-word="false" fo:text-indent="0cm" style:auto-text-indent="false">
        <style:tab-stops>
          <style:tab-stop style:position="1.683cm"/>
        </style:tab-stops>
      </style:paragraph-properties>
    </style:style>
    <style:style style:name="P115" style:family="paragraph" style:parent-style-name="List_20_Paragraph" style:list-style-name="WWNum1">
      <style:paragraph-properties fo:margin-left="1.102cm" fo:margin-right="0.462cm" fo:margin-top="0.002cm" fo:margin-bottom="0cm" fo:line-height="101%" fo:text-align="justify" style:justify-single-word="false" fo:text-indent="-0.635cm" style:auto-text-indent="false">
        <style:tab-stops>
          <style:tab-stop style:position="1.104cm"/>
        </style:tab-stops>
      </style:paragraph-properties>
    </style:style>
    <style:style style:name="P116" style:family="paragraph" style:parent-style-name="List_20_Paragraph" style:list-style-name="WWNum1">
      <style:paragraph-properties fo:margin-left="1.102cm" fo:margin-right="0.455cm" fo:margin-top="0.002cm" fo:margin-bottom="0cm" fo:line-height="101%" fo:text-align="justify" style:justify-single-word="false" fo:text-indent="-0.635cm" style:auto-text-indent="false">
        <style:tab-stops>
          <style:tab-stop style:position="1.104cm"/>
        </style:tab-stops>
      </style:paragraph-properties>
    </style:style>
    <style:style style:name="P117" style:family="paragraph" style:parent-style-name="List_20_Paragraph" style:list-style-name="WWNum1">
      <style:paragraph-properties fo:margin-left="1.102cm" fo:margin-right="0.457cm" fo:margin-top="0.005cm" fo:margin-bottom="0cm" fo:line-height="101%" fo:text-align="justify" style:justify-single-word="false" fo:text-indent="-0.635cm" style:auto-text-indent="false">
        <style:tab-stops>
          <style:tab-stop style:position="1.104cm"/>
        </style:tab-stops>
      </style:paragraph-properties>
    </style:style>
    <style:style style:name="P118" style:family="paragraph" style:parent-style-name="List_20_Paragraph" style:list-style-name="WWNum1">
      <style:paragraph-properties fo:margin-left="1.102cm" fo:margin-right="0.457cm" fo:margin-top="0.002cm" fo:margin-bottom="0cm" fo:line-height="101%" fo:text-align="justify" style:justify-single-word="false" fo:text-indent="-0.635cm" style:auto-text-indent="false">
        <style:tab-stops>
          <style:tab-stop style:position="1.104cm"/>
        </style:tab-stops>
      </style:paragraph-properties>
    </style:style>
    <style:style style:name="P119" style:family="paragraph" style:parent-style-name="List_20_Paragraph" style:list-style-name="WWNum1">
      <style:paragraph-properties fo:margin-left="1.102cm" fo:margin-right="0.46cm" fo:margin-top="0.002cm" fo:margin-bottom="0cm" fo:line-height="101%" fo:text-align="start" style:justify-single-word="false" fo:text-indent="-0.635cm" style:auto-text-indent="false">
        <style:tab-stops>
          <style:tab-stop style:position="1.104cm"/>
        </style:tab-stops>
      </style:paragraph-properties>
    </style:style>
    <style:style style:name="P120" style:family="paragraph" style:parent-style-name="List_20_Paragraph" style:list-style-name="WWNum1">
      <style:paragraph-properties fo:margin-left="1.102cm" fo:margin-right="0.46cm" fo:margin-top="0.002cm" fo:margin-bottom="0cm" fo:line-height="103%" fo:text-align="justify" style:justify-single-word="false" fo:text-indent="0cm" style:auto-text-indent="false">
        <style:tab-stops>
          <style:tab-stop style:position="1.7cm"/>
        </style:tab-stops>
      </style:paragraph-properties>
    </style:style>
    <style:style style:name="P121" style:family="paragraph" style:parent-style-name="List_20_Paragraph" style:list-style-name="WWNum1">
      <style:paragraph-properties fo:margin-left="1.102cm" fo:margin-right="0.459cm" fo:margin-top="0.002cm" fo:margin-bottom="0cm" fo:line-height="101%" fo:text-align="justify" style:justify-single-word="false" fo:text-indent="0cm" style:auto-text-indent="false">
        <style:tab-stops>
          <style:tab-stop style:position="1.683cm"/>
        </style:tab-stops>
      </style:paragraph-properties>
    </style:style>
    <style:style style:name="P122" style:family="paragraph" style:parent-style-name="List_20_Paragraph" style:list-style-name="WWNum1">
      <style:paragraph-properties fo:margin-left="1.102cm" fo:margin-right="0.455cm" fo:margin-top="0.002cm" fo:margin-bottom="0cm" fo:line-height="101%" fo:text-align="justify" style:justify-single-word="false" fo:text-indent="0cm" style:auto-text-indent="false">
        <style:tab-stops>
          <style:tab-stop style:position="1.543cm"/>
        </style:tab-stops>
      </style:paragraph-properties>
    </style:style>
    <style:style style:name="P123" style:family="paragraph" style:parent-style-name="List_20_Paragraph" style:list-style-name="WWNum3">
      <style:paragraph-properties fo:margin-left="1.102cm" fo:margin-right="0.455cm" fo:margin-top="0.002cm" fo:margin-bottom="0cm" fo:line-height="101%" fo:text-align="justify" style:justify-single-word="false" fo:text-indent="0cm" style:auto-text-indent="false">
        <style:tab-stops>
          <style:tab-stop style:position="1.531cm"/>
        </style:tab-stops>
      </style:paragraph-properties>
    </style:style>
    <style:style style:name="P124" style:family="paragraph" style:parent-style-name="List_20_Paragraph" style:list-style-name="WWNum1">
      <style:paragraph-properties fo:margin-left="1.102cm" fo:margin-right="0.372cm" fo:margin-top="0.092cm" fo:margin-bottom="0cm" fo:line-height="101%" fo:text-align="justify" style:justify-single-word="false" fo:text-indent="-0.635cm" style:auto-text-indent="false">
        <style:tab-stops>
          <style:tab-stop style:position="1.104cm"/>
          <style:tab-stop style:position="3.895cm"/>
          <style:tab-stop style:position="4.71cm"/>
          <style:tab-stop style:position="5.315cm"/>
          <style:tab-stop style:position="6.546cm"/>
          <style:tab-stop style:position="8.079cm"/>
          <style:tab-stop style:position="10.227cm"/>
          <style:tab-stop style:position="10.973cm"/>
          <style:tab-stop style:position="13.291cm"/>
          <style:tab-stop style:position="15.145cm"/>
        </style:tab-stops>
      </style:paragraph-properties>
    </style:style>
    <style:style style:name="P125" style:family="paragraph" style:parent-style-name="List_20_Paragraph" style:list-style-name="WWNum1">
      <style:paragraph-properties fo:margin-left="1.102cm" fo:margin-right="0.464cm" fo:margin-top="0.002cm" fo:margin-bottom="0cm" fo:line-height="101%" fo:text-align="justify" style:justify-single-word="false" fo:text-indent="-0.635cm" style:auto-text-indent="false">
        <style:tab-stops>
          <style:tab-stop style:position="1.104cm"/>
        </style:tab-stops>
      </style:paragraph-properties>
    </style:style>
    <style:style style:name="P126" style:family="paragraph" style:parent-style-name="Text_20_body" style:master-page-name="Converted1">
      <style:paragraph-properties fo:margin-top="0cm" fo:margin-bottom="0cm" style:page-number="auto"/>
      <style:text-properties style:font-name="Trebuchet MS" fo:font-size="10pt" style:font-size-asian="10pt"/>
    </style:style>
    <style:style style:name="P127" style:family="paragraph" style:parent-style-name="Text_20_body" style:master-page-name="Converted2">
      <style:paragraph-properties fo:margin-top="0cm" fo:margin-bottom="0cm" style:page-number="auto"/>
      <style:text-properties fo:font-size="10pt" style:font-size-asian="10pt"/>
    </style:style>
    <style:style style:name="P128" style:family="paragraph" style:parent-style-name="Text_20_body" style:master-page-name="Converted3">
      <style:paragraph-properties fo:margin-top="0cm" fo:margin-bottom="0cm" style:page-number="auto"/>
      <style:text-properties fo:font-size="10pt" fo:font-style="italic" style:font-size-asian="10pt" style:font-style-asian="italic"/>
    </style:style>
    <style:style style:name="P129" style:family="paragraph" style:parent-style-name="Text_20_body" style:master-page-name="Converted4">
      <style:paragraph-properties fo:margin-top="0cm" fo:margin-bottom="0cm" style:page-number="auto"/>
      <style:text-properties fo:font-size="10pt" fo:font-style="italic" style:font-size-asian="10pt" style:font-style-asian="italic"/>
    </style:style>
    <style:style style:name="P130" style:family="paragraph" style:parent-style-name="Text_20_body" style:master-page-name="Converted5">
      <style:paragraph-properties fo:margin-top="0cm" fo:margin-bottom="0cm" style:page-number="auto"/>
      <style:text-properties fo:font-size="10pt" fo:font-style="italic" style:font-size-asian="10pt" style:font-style-asian="italic"/>
    </style:style>
    <style:style style:name="P131" style:family="paragraph" style:parent-style-name="Text_20_body" style:master-page-name="Converted6">
      <style:paragraph-properties fo:margin-top="0cm" fo:margin-bottom="0cm" style:page-number="auto"/>
      <style:text-properties fo:font-size="10pt" style:font-size-asian="10pt"/>
    </style:style>
    <style:style style:name="P132" style:family="paragraph" style:parent-style-name="Text_20_body" style:master-page-name="Converted7">
      <style:paragraph-properties fo:margin-top="0cm" fo:margin-bottom="0cm" style:page-number="auto"/>
      <style:text-properties fo:font-size="10pt" style:font-size-asian="10pt"/>
    </style:style>
    <style:style style:name="T1" style:family="text">
      <style:text-properties fo:font-size="12pt" style:font-size-asian="12pt"/>
    </style:style>
    <style:style style:name="T2" style:family="text">
      <style:text-properties fo:font-size="12pt" style:font-size-asian="12pt" style:text-scale="100%"/>
    </style:style>
    <style:style style:name="T3" style:family="text">
      <style:text-properties fo:font-size="12pt" fo:font-weight="bold" style:font-size-asian="12pt" style:font-weight-asian="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fo:letter-spacing="-0.002cm" style:font-size-asian="12pt"/>
    </style:style>
    <style:style style:name="T6" style:family="text">
      <style:text-properties fo:font-size="12pt" fo:letter-spacing="-0.06cm" style:font-size-asian="12pt"/>
    </style:style>
    <style:style style:name="T7" style:family="text">
      <style:text-properties fo:font-size="12pt" fo:letter-spacing="-0.06cm" fo:font-weight="bold" style:font-size-asian="12pt" style:font-weight-asian="bold"/>
    </style:style>
    <style:style style:name="T8" style:family="text">
      <style:text-properties fo:font-size="12pt" fo:letter-spacing="0.074cm" style:font-size-asian="12pt"/>
    </style:style>
    <style:style style:name="T9" style:family="text">
      <style:text-properties fo:font-size="12pt" fo:letter-spacing="0.079cm" style:font-size-asian="12pt"/>
    </style:style>
    <style:style style:name="T10" style:family="text">
      <style:text-properties fo:font-size="12pt" fo:letter-spacing="0.072cm" style:font-size-asian="12pt"/>
    </style:style>
    <style:style style:name="T11" style:family="text">
      <style:text-properties fo:font-size="12pt" fo:letter-spacing="0.093cm" style:font-size-asian="12pt"/>
    </style:style>
    <style:style style:name="T12" style:family="text">
      <style:text-properties fo:font-size="12pt" fo:letter-spacing="0.095cm" style:font-size-asian="12pt"/>
    </style:style>
    <style:style style:name="T13" style:family="text">
      <style:text-properties fo:font-size="12pt" fo:letter-spacing="0.092cm" style:font-size-asian="12pt"/>
    </style:style>
    <style:style style:name="T14" style:family="text">
      <style:text-properties fo:font-size="12pt" fo:letter-spacing="0.09cm" style:font-size-asian="12pt"/>
    </style:style>
    <style:style style:name="T15" style:family="text">
      <style:text-properties fo:font-size="12pt" fo:font-style="italic" style:font-size-asian="12pt" style:font-style-asian="italic"/>
    </style:style>
    <style:style style:name="T16" style:family="text">
      <style:text-properties fo:font-size="12pt" fo:font-style="italic" style:font-size-asian="12pt" style:font-style-asian="italic" style:text-scale="100%"/>
    </style:style>
    <style:style style:name="T17" style:family="text">
      <style:text-properties fo:font-size="12pt" fo:letter-spacing="-0.005cm" style:font-size-asian="12pt"/>
    </style:style>
    <style:style style:name="T18" style:family="text">
      <style:text-properties fo:font-size="12pt" fo:letter-spacing="-0.005cm" fo:font-style="italic" style:font-size-asian="12pt" style:font-style-asian="italic"/>
    </style:style>
    <style:style style:name="T19" style:family="text">
      <style:text-properties fo:font-size="12pt" fo:letter-spacing="-0.014cm" style:font-size-asian="12pt"/>
    </style:style>
    <style:style style:name="T20" style:family="text">
      <style:text-properties fo:font-size="12pt" fo:letter-spacing="-0.014cm" fo:font-style="italic" style:font-size-asian="12pt" style:font-style-asian="italic"/>
    </style:style>
    <style:style style:name="T21" style:family="text">
      <style:text-properties fo:font-size="12pt" fo:letter-spacing="0.028cm" style:font-size-asian="12pt"/>
    </style:style>
    <style:style style:name="T22" style:family="text">
      <style:text-properties fo:font-size="12pt" fo:letter-spacing="0.083cm" style:font-size-asian="12pt"/>
    </style:style>
    <style:style style:name="T23" style:family="text">
      <style:text-properties fo:font-size="12pt" fo:letter-spacing="0.032cm" style:font-size-asian="12pt"/>
    </style:style>
    <style:style style:name="T24" style:family="text">
      <style:text-properties fo:font-size="12pt" fo:letter-spacing="0.034cm" style:font-size-asian="12pt"/>
    </style:style>
    <style:style style:name="T25" style:family="text">
      <style:text-properties fo:font-size="12pt" fo:letter-spacing="0.034cm" fo:font-style="italic" style:font-size-asian="12pt" style:font-style-asian="italic"/>
    </style:style>
    <style:style style:name="T26" style:family="text">
      <style:text-properties fo:font-size="12pt" fo:letter-spacing="0.035cm" style:font-size-asian="12pt"/>
    </style:style>
    <style:style style:name="T27" style:family="text">
      <style:text-properties fo:font-size="12pt" fo:letter-spacing="0.019cm" style:font-size-asian="12pt"/>
    </style:style>
    <style:style style:name="T28" style:family="text">
      <style:text-properties fo:font-size="12pt" fo:letter-spacing="0.041cm" style:font-size-asian="12pt"/>
    </style:style>
    <style:style style:name="T29" style:family="text">
      <style:text-properties fo:font-size="12pt" fo:letter-spacing="-0.012cm" style:font-size-asian="12pt"/>
    </style:style>
    <style:style style:name="T30" style:family="text">
      <style:text-properties fo:font-size="12pt" fo:letter-spacing="-0.012cm" fo:font-style="italic" style:font-size-asian="12pt" style:font-style-asian="italic"/>
    </style:style>
    <style:style style:name="T31" style:family="text">
      <style:text-properties fo:font-size="12pt" fo:letter-spacing="-0.012cm" style:text-underline-style="solid" style:text-underline-width="auto" style:text-underline-color="font-color" style:font-size-asian="12pt"/>
    </style:style>
    <style:style style:name="T32" style:family="text">
      <style:text-properties fo:font-size="12pt" fo:letter-spacing="0.086cm" fo:font-style="italic" style:font-size-asian="12pt" style:font-style-asian="italic"/>
    </style:style>
    <style:style style:name="T33" style:family="text">
      <style:text-properties fo:font-size="12pt" fo:letter-spacing="0.016cm" style:font-size-asian="12pt"/>
    </style:style>
    <style:style style:name="T34" style:family="text">
      <style:text-properties fo:font-size="12pt" fo:letter-spacing="0.012cm" style:font-size-asian="12pt"/>
    </style:style>
    <style:style style:name="T35" style:family="text">
      <style:text-properties fo:font-size="12pt" fo:letter-spacing="0.012cm" fo:font-style="italic" style:font-size-asian="12pt" style:font-style-asian="italic"/>
    </style:style>
    <style:style style:name="T36" style:family="text">
      <style:text-properties fo:font-size="12pt" fo:letter-spacing="0.023cm" style:font-size-asian="12pt"/>
    </style:style>
    <style:style style:name="T37" style:family="text">
      <style:text-properties fo:font-size="12pt" fo:letter-spacing="0.026cm" style:font-size-asian="12pt"/>
    </style:style>
    <style:style style:name="T38" style:family="text">
      <style:text-properties fo:font-size="12pt" fo:letter-spacing="0.064cm" fo:font-style="italic" style:font-size-asian="12pt" style:font-style-asian="italic"/>
    </style:style>
    <style:style style:name="T39" style:family="text">
      <style:text-properties fo:font-size="12pt" fo:letter-spacing="0.018cm" style:font-size-asian="12pt"/>
    </style:style>
    <style:style style:name="T40" style:family="text">
      <style:text-properties fo:font-size="12pt" fo:letter-spacing="-0.044cm" style:font-size-asian="12pt"/>
    </style:style>
    <style:style style:name="T41" style:family="text">
      <style:text-properties fo:font-size="12pt" fo:letter-spacing="0.002cm" style:font-size-asian="12pt"/>
    </style:style>
    <style:style style:name="T42" style:family="text">
      <style:text-properties fo:font-size="12pt" fo:letter-spacing="0.002cm" fo:font-style="italic" style:font-size-asian="12pt" style:font-style-asian="italic"/>
    </style:style>
    <style:style style:name="T43" style:family="text">
      <style:text-properties fo:font-size="12pt" fo:letter-spacing="0.055cm" style:font-size-asian="12pt"/>
    </style:style>
    <style:style style:name="T44" style:family="text">
      <style:text-properties fo:font-size="12pt" fo:letter-spacing="0.055cm" fo:font-style="italic" style:font-size-asian="12pt" style:font-style-asian="italic"/>
    </style:style>
    <style:style style:name="T45" style:family="text">
      <style:text-properties fo:font-size="12pt" fo:letter-spacing="-0.039cm" style:font-size-asian="12pt"/>
    </style:style>
    <style:style style:name="T46" style:family="text">
      <style:text-properties fo:font-size="12pt" fo:letter-spacing="-0.069cm" style:font-size-asian="12pt"/>
    </style:style>
    <style:style style:name="T47" style:family="text">
      <style:text-properties fo:font-size="12pt" fo:letter-spacing="-0.009cm" style:font-size-asian="12pt"/>
    </style:style>
    <style:style style:name="T48" style:family="text">
      <style:text-properties fo:font-size="12pt" fo:letter-spacing="-0.009cm" fo:font-style="italic" style:font-size-asian="12pt" style:font-style-asian="italic"/>
    </style:style>
    <style:style style:name="T49" style:family="text">
      <style:text-properties fo:font-size="12pt" fo:letter-spacing="-0.011cm" style:font-size-asian="12pt"/>
    </style:style>
    <style:style style:name="T50" style:family="text">
      <style:text-properties fo:font-size="12pt" fo:letter-spacing="-0.011cm" fo:font-style="italic" style:font-size-asian="12pt" style:font-style-asian="italic"/>
    </style:style>
    <style:style style:name="T51" style:family="text">
      <style:text-properties fo:font-size="12pt" fo:letter-spacing="-0.004cm" style:font-size-asian="12pt"/>
    </style:style>
    <style:style style:name="T52" style:family="text">
      <style:text-properties fo:font-size="12pt" fo:letter-spacing="-0.004cm" fo:font-style="italic" style:font-size-asian="12pt" style:font-style-asian="italic"/>
    </style:style>
    <style:style style:name="T53" style:family="text">
      <style:text-properties fo:font-size="12pt" fo:letter-spacing="-0.03cm" style:font-size-asian="12pt"/>
    </style:style>
    <style:style style:name="T54" style:family="text">
      <style:text-properties fo:font-size="12pt" fo:letter-spacing="-0.03cm" fo:font-style="italic" style:font-size-asian="12pt" style:font-style-asian="italic"/>
    </style:style>
    <style:style style:name="T55" style:family="text">
      <style:text-properties fo:font-size="12pt" fo:letter-spacing="-0.007cm" style:font-size-asian="12pt"/>
    </style:style>
    <style:style style:name="T56" style:family="text">
      <style:text-properties fo:font-size="12pt" fo:letter-spacing="-0.007cm" fo:font-style="italic" style:font-size-asian="12pt" style:font-style-asian="italic"/>
    </style:style>
    <style:style style:name="T57" style:family="text">
      <style:text-properties fo:font-size="12pt" fo:letter-spacing="-0.062cm" style:font-size-asian="12pt"/>
    </style:style>
    <style:style style:name="T58" style:family="text">
      <style:text-properties fo:font-size="12pt" fo:letter-spacing="-0.016cm" style:font-size-asian="12pt"/>
    </style:style>
    <style:style style:name="T59" style:family="text">
      <style:text-properties fo:font-size="12pt" fo:letter-spacing="-0.026cm" style:font-size-asian="12pt"/>
    </style:style>
    <style:style style:name="T60" style:family="text">
      <style:text-properties fo:font-size="12pt" fo:letter-spacing="-0.046cm" style:font-size-asian="12pt"/>
    </style:style>
    <style:style style:name="T61" style:family="text">
      <style:text-properties fo:font-size="12pt" fo:letter-spacing="-0.048cm" fo:font-style="italic" style:font-size-asian="12pt" style:font-style-asian="italic"/>
    </style:style>
    <style:style style:name="T62" style:family="text">
      <style:text-properties fo:font-size="12pt" fo:letter-spacing="-0.019cm" style:font-size-asian="12pt"/>
    </style:style>
    <style:style style:name="T63" style:family="text">
      <style:text-properties fo:font-size="12pt" fo:letter-spacing="-0.018cm" style:font-size-asian="12pt"/>
    </style:style>
    <style:style style:name="T64" style:family="text">
      <style:text-properties fo:font-size="12pt" fo:letter-spacing="-0.037cm" style:font-size-asian="12pt"/>
    </style:style>
    <style:style style:name="T65" style:family="text">
      <style:text-properties fo:font-size="12pt" fo:letter-spacing="-0.065cm" style:font-size-asian="12pt"/>
    </style:style>
    <style:style style:name="T66" style:family="text">
      <style:text-properties fo:font-size="12pt" fo:letter-spacing="0.078cm" style:font-size-asian="12pt"/>
    </style:style>
    <style:style style:name="T67" style:family="text">
      <style:text-properties fo:font-size="12pt" fo:letter-spacing="0.014cm" fo:font-style="italic" style:font-size-asian="12pt" style:font-style-asian="italic"/>
    </style:style>
    <style:style style:name="T68" style:family="text">
      <style:text-properties fo:font-size="12pt" fo:letter-spacing="0.025cm" style:font-size-asian="12pt"/>
    </style:style>
    <style:style style:name="T69" style:family="text">
      <style:text-properties fo:font-size="12pt" fo:letter-spacing="0.049cm" style:font-size-asian="12pt"/>
    </style:style>
    <style:style style:name="T70" style:family="text">
      <style:text-properties fo:font-size="12pt" fo:letter-spacing="-0.023cm" style:font-size-asian="12pt"/>
    </style:style>
    <style:style style:name="T71" style:family="text">
      <style:text-properties fo:font-size="12pt" fo:letter-spacing="-0.021cm" style:font-size-asian="12pt"/>
    </style:style>
    <style:style style:name="T72" style:family="text">
      <style:text-properties fo:font-size="12pt" fo:letter-spacing="0.069cm" style:font-size-asian="12pt"/>
    </style:style>
    <style:style style:name="T73" style:family="text">
      <style:text-properties fo:font-size="12pt" fo:letter-spacing="0.007cm" style:font-size-asian="12pt"/>
    </style:style>
    <style:style style:name="T74" style:family="text">
      <style:text-properties fo:font-size="12pt" fo:letter-spacing="0.007cm" style:text-underline-style="solid" style:text-underline-width="auto" style:text-underline-color="font-color" style:font-size-asian="12pt"/>
    </style:style>
    <style:style style:name="T75" style:family="text">
      <style:text-properties fo:font-size="12pt" fo:letter-spacing="0.081cm" style:font-size-asian="12pt"/>
    </style:style>
    <style:style style:name="T76" style:family="text">
      <style:text-properties fo:font-size="12pt" fo:letter-spacing="-0.042cm" style:font-size-asian="12pt"/>
    </style:style>
    <style:style style:name="T77" style:family="text">
      <style:text-properties fo:font-size="12pt" fo:letter-spacing="-0.041cm" style:font-size-asian="12pt"/>
    </style:style>
    <style:style style:name="T78" style:family="text">
      <style:text-properties fo:letter-spacing="0.005cm"/>
    </style:style>
    <style:style style:name="T79" style:family="text">
      <style:text-properties style:text-underline-style="solid" style:text-underline-width="auto" style:text-underline-color="font-color"/>
    </style:style>
    <style:style style:name="T80" style:family="text">
      <style:text-properties fo:letter-spacing="0.007cm"/>
    </style:style>
    <style:style style:name="T81" style:family="text">
      <style:text-properties fo:letter-spacing="0.011cm"/>
    </style:style>
    <style:style style:name="T82" style:family="text">
      <style:text-properties fo:letter-spacing="0.018cm"/>
    </style:style>
    <style:style style:name="T83" style:family="text">
      <style:text-properties fo:letter-spacing="-0.012cm"/>
    </style:style>
    <style:style style:name="T84" style:family="text">
      <style:text-properties fo:letter-spacing="-0.012cm" style:text-underline-style="solid" style:text-underline-width="auto" style:text-underline-color="font-color"/>
    </style:style>
    <style:style style:name="T85" style:family="text">
      <style:text-properties fo:letter-spacing="0.067cm"/>
    </style:style>
    <style:style style:name="T86" style:family="text">
      <style:text-properties fo:letter-spacing="0.072cm"/>
    </style:style>
    <style:style style:name="T87" style:family="text">
      <style:text-properties fo:letter-spacing="-0.005cm"/>
    </style:style>
    <style:style style:name="T88" style:family="text">
      <style:text-properties fo:letter-spacing="0.002cm"/>
    </style:style>
    <style:style style:name="T89" style:family="text">
      <style:text-properties fo:letter-spacing="0.037cm"/>
    </style:style>
    <style:style style:name="T90" style:family="text">
      <style:text-properties fo:letter-spacing="0.014cm"/>
    </style:style>
    <style:style style:name="T91" style:family="text">
      <style:text-properties fo:letter-spacing="0.056cm"/>
    </style:style>
    <style:style style:name="T92" style:family="text">
      <style:text-properties fo:letter-spacing="0.088cm"/>
    </style:style>
    <style:style style:name="T93" style:family="text">
      <style:text-properties fo:letter-spacing="0.083cm"/>
    </style:style>
    <style:style style:name="T94" style:family="text">
      <style:text-properties fo:letter-spacing="0.074cm"/>
    </style:style>
    <style:style style:name="T95" style:family="text">
      <style:text-properties fo:letter-spacing="0.032cm"/>
    </style:style>
    <style:style style:name="T96" style:family="text">
      <style:text-properties fo:letter-spacing="0.064cm"/>
    </style:style>
    <style:style style:name="T97" style:family="text">
      <style:text-properties fo:letter-spacing="-0.007cm"/>
    </style:style>
    <style:style style:name="T98" style:family="text">
      <style:text-properties fo:letter-spacing="0.034cm"/>
    </style:style>
    <style:style style:name="T99" style:family="text">
      <style:text-properties fo:letter-spacing="0.025cm"/>
    </style:style>
    <style:style style:name="T100" style:family="text">
      <style:text-properties fo:letter-spacing="-0.021cm"/>
    </style:style>
    <style:style style:name="T101" style:family="text">
      <style:text-properties fo:letter-spacing="0.021cm"/>
    </style:style>
    <style:style style:name="T102" style:family="text">
      <style:text-properties fo:letter-spacing="-0.041cm"/>
    </style:style>
    <style:style style:name="T103" style:family="text">
      <style:text-properties fo:letter-spacing="0.03cm"/>
    </style:style>
    <style:style style:name="T104" style:family="text">
      <style:text-properties fo:letter-spacing="0.042cm"/>
    </style:style>
    <style:style style:name="T105" style:family="text">
      <style:text-properties fo:letter-spacing="0.092cm"/>
    </style:style>
    <style:style style:name="T106" style:family="text">
      <style:text-properties fo:letter-spacing="-0.014cm"/>
    </style:style>
    <style:style style:name="T107" style:family="text">
      <style:text-properties fo:letter-spacing="0.093cm"/>
    </style:style>
    <style:style style:name="T108" style:family="text">
      <style:text-properties fo:letter-spacing="0.019cm"/>
    </style:style>
    <style:style style:name="T109" style:family="text">
      <style:text-properties fo:letter-spacing="-0.002cm"/>
    </style:style>
    <style:style style:name="T110" style:family="text">
      <style:text-properties style:font-name="Trebuchet MS"/>
    </style:style>
    <style:style style:name="T111" style:family="text">
      <style:text-properties fo:letter-spacing="-0.011cm"/>
    </style:style>
    <style:style style:name="T112" style:family="text">
      <style:text-properties style:font-name="Times New Roman" fo:font-size="12pt" style:text-underline-style="solid" style:text-underline-width="auto" style:text-underline-color="font-color" style:font-size-asian="12pt"/>
    </style:style>
    <style:style style:name="T113" style:family="text">
      <style:text-properties fo:letter-spacing="-0.018cm"/>
    </style:style>
    <style:style style:name="T114" style:family="text">
      <style:text-properties fo:letter-spacing="0.028cm"/>
    </style:style>
    <style:style style:name="T115" style:family="text">
      <style:text-properties fo:letter-spacing="0.051cm"/>
    </style:style>
    <style:style style:name="T116" style:family="text">
      <style:text-properties fo:letter-spacing="0.023cm"/>
    </style:style>
    <style:style style:name="T117" style:family="text">
      <style:text-properties fo:letter-spacing="-0.009cm"/>
    </style:style>
    <style:style style:name="T118" style:family="text">
      <style:text-properties fo:letter-spacing="-0.004cm"/>
    </style:style>
    <style:style style:name="T119" style:family="text">
      <style:text-properties fo:letter-spacing="-0.055cm"/>
    </style:style>
    <style:style style:name="T120" style:family="text">
      <style:text-properties style:text-position="58% 100%" fo:font-size="8pt" fo:letter-spacing="-0.007cm" fo:font-style="italic" style:font-size-asian="8pt" style:font-style-asian="italic"/>
    </style:style>
    <style:style style:name="T121" style:family="text">
      <style:text-properties style:text-position="58% 100%" style:font-name="Trebuchet MS" fo:font-size="6.5pt" style:font-size-asian="6.5pt"/>
    </style:style>
    <style:style style:name="T122" style:family="text">
      <style:text-properties fo:font-size="9pt" fo:font-style="italic" style:font-size-asian="9pt" style:font-style-asian="italic"/>
    </style:style>
    <style:style style:name="T123" style:family="text">
      <style:text-properties fo:letter-spacing="-0.035cm"/>
    </style:style>
    <style:style style:name="T124" style:family="text">
      <style:text-properties fo:letter-spacing="-0.05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1"/>
        <text:p text:style-name="P41"/>
        <text:p text:style-name="P46"/>
        <text:list xml:id="list4665105106189087054" text:style-name="Outline">
          <text:list-item>
            <text:h text:style-name="P95" text:outline-level="1">MODELLO A</text:h>
          </text:list-item>
        </text:list>
        <text:p text:style-name="P42"/>
        <text:p text:style-name="P47"/>
        <text:p text:style-name="P82">DICHIARAZIONE SOSTITUTIVA ex art. 80, D.LGS. N. 50/2016</text:p>
        <text:p text:style-name="P42"/>
        <text:p text:style-name="P50">Il<text:span text:style-name="T78"> </text:span>sottoscritto<text:span text:style-name="T79"> <text:tab/><text:tab/><text:tab/></text:span>,<text:span text:style-name="T80"> </text:span>nato<text:span text:style-name="T81"> </text:span>a<text:span text:style-name="T82"> </text:span><text:span text:style-name="T79"><text:s/><text:tab/></text:span> il<text:span text:style-name="T79"><text:tab/></text:span><text:span text:style-name="T83">C.F.</text:span><text:span text:style-name="T84"> <text:tab/></text:span>,<text:span text:style-name="T85"> </text:span>domiciliato<text:span text:style-name="T86"> </text:span>per<text:span text:style-name="T86"> </text:span>la<text:span text:style-name="T85"> </text:span>carica<text:span text:style-name="T86"> </text:span>presso<text:span text:style-name="T86"> </text:span>la<text:span text:style-name="T86"> </text:span>sede</text:p>
        <text:p text:style-name="P2">societaria<text:tab/>ove<text:tab/><text:span text:style-name="T87">appresso,<text:tab/></text:span>nella<text:tab/>sua<text:tab/>qualità<text:tab/>di<text:tab/><text:span text:style-name="T79"><text:tab/></text:span>e<text:tab/>legale</text:p>
        <text:p text:style-name="P31">rappresentante <text:span text:style-name="T87">avente </text:span>i poteri necessari per<text:span text:style-name="T87"> </text:span>impegnare<text:span text:style-name="T88"> </text:span>la<text:span text:style-name="T79"> <text:tab/><text:tab/></text:span>nella presente<text:tab/>procedura,<text:tab/>con<text:tab/>sede<text:tab/>in<text:tab/><text:span text:style-name="T79"> <text:tab/></text:span>,<text:tab/><text:tab/><text:span text:style-name="T80">Via</text:span></text:p>
        <text:p text:style-name="P3"><text:span text:style-name="T79"><text:s/><text:tab/></text:span>, <text:s text:c="2"/>capitale <text:s/><text:span text:style-name="T89"><text:s/></text:span>sociale <text:s/><text:span text:style-name="T90"><text:s/></text:span>Euro<text:span text:style-name="T79"><text:tab/></text:span>(<text:span text:style-name="T79"> <text:tab/></text:span>),</text:p>
        <text:p text:style-name="P51">iscritta <text:s/>al <text:s/>Registro <text:s/>delle<text:span text:style-name="T91"> </text:span>Imprese<text:span text:style-name="T92"> </text:span>di<text:span text:style-name="T79"><text:tab/></text:span>al<text:span text:style-name="T93"> </text:span>n.<text:span text:style-name="T79"> <text:tab/><text:tab/></text:span>,<text:span text:style-name="T94"> </text:span>codice fiscale<text:span text:style-name="T95"> </text:span>n.<text:span text:style-name="T79"> <text:tab/></text:span>e partita<text:span text:style-name="T96"> </text:span><text:span text:style-name="T97">IVA</text:span><text:span text:style-name="T98"> </text:span>n.<text:span text:style-name="T79"> <text:tab/><text:tab/></text:span>codice<text:span text:style-name="T81"> </text:span>Ditta INAIL <text:s/><text:span text:style-name="T99"><text:s/></text:span>n.<text:span text:style-name="T79"> <text:tab/><text:tab/></text:span>, <text:s text:c="2"/>Posizioni <text:s text:c="2"/>Assicurative <text:s text:c="2"/><text:span text:style-name="T87">Territoriali <text:s text:c="3"/></text:span>– <text:s text:c="2"/><text:span text:style-name="T100">P.A.T. <text:s text:c="2"/></text:span><text:span text:style-name="T101"><text:s/></text:span>n.</text:p>
        <text:p text:style-name="P4"><text:span text:style-name="T79"><text:s/><text:tab/></text:span> <text:s/><text:span text:style-name="T102"><text:s/></text:span>e <text:s text:c="2"/>Matricola <text:s text:c="2"/>aziendale <text:s text:c="2"/><text:span text:style-name="T103"><text:s/></text:span>INPS <text:s/><text:span text:style-name="T104"><text:s/></text:span>n.<text:span text:style-name="T79"><text:tab/></text:span>CCNL</text:p>
        <text:p text:style-name="P52">applicato<text:span text:style-name="T79"><text:tab/></text:span>Settore<text:span text:style-name="T79"> <text:tab/><text:tab/></text:span>,<text:span text:style-name="T105"> </text:span>(in<text:span text:style-name="T105"> </text:span><text:span text:style-name="T106">R.T.I.</text:span> costituito/costituendo <text:s/>o <text:s/>Consorzio <text:s/>con <text:s/>le<text:span text:style-name="T107"> </text:span>Imprese <text:span text:style-name="T108"><text:s/></text:span><text:span text:style-name="T79"><text:s/><text:tab/></text:span><text:span text:style-name="T99"> </text:span><text:span text:style-name="T79"><text:s/><text:tab/><text:tab/></text:span></text:p>
        <text:p text:style-name="P7"><text:span text:style-name="T4"><text:s/><text:tab/></text:span><text:span text:style-name="T1">)<text:tab/>di<text:tab/>seguito<text:tab/></text:span><text:span text:style-name="T5">denominata </text:span><text:span text:style-name="T1">“</text:span><text:span text:style-name="T3">Impresa</text:span><text:span text:style-name="T1">” o “</text:span><text:span text:style-name="T3">Operatore</text:span><text:span text:style-name="T7"> </text:span><text:span text:style-name="T3">economico”</text:span><text:span text:style-name="T1">,</text:span></text:p>
        <text:p text:style-name="P53"><text:span text:style-name="T110">- </text:span>ai sensi e per gli <text:span text:style-name="T87">effetti </text:span>dell’art. <text:span text:style-name="T87">76 </text:span><text:span text:style-name="T83">D.P.R. </text:span><text:span text:style-name="T106">445/2000 </text:span>consapevole della responsabilità e delle conseguenze civili e penali previste in caso di dichiarazioni mendaci e/o formazione od uso di atti falsi, nonché in <text:span text:style-name="T87">caso <text:s/></text:span>di esibizione di <text:span text:style-name="T87">atti </text:span>contenenti dati non più corrispondenti a verità e consapevole altresì che qualora emerga la non veridicità del contenuto della presente dichiarazione la scrivente Impresa decadrà dai benefici per i quali la <text:span text:style-name="T87">stessa </text:span>è<text:span text:style-name="T111"> </text:span>rilasciata</text:p>
        <text:p text:style-name="P54"/>
        <text:list xml:id="list30514528" text:continue-numbering="true" text:style-name="Outline">
          <text:list-item>
            <text:h text:style-name="P96" text:outline-level="1">DICHIARA SOTTO LA PROPRIA RESPONSABILITÀ</text:h>
          </text:list-item>
        </text:list>
        <text:p text:style-name="P38"/>
        <text:list xml:id="list6789470728792054950" text:style-name="WWNum1">
          <text:list-item>
            <text:p text:style-name="P98"><text:span text:style-name="T1">che</text:span><text:span text:style-name="T8"> </text:span><text:span text:style-name="T1">l’impresa</text:span><text:span text:style-name="T112"><text:tab/></text:span><text:span text:style-name="T1">è</text:span><text:span text:style-name="T9"> </text:span><text:span text:style-name="T1">iscritta</text:span><text:span text:style-name="T10"> </text:span><text:span text:style-name="T1">dal</text:span><text:span text:style-name="T4"><text:tab/></text:span><text:span text:style-name="T1">al</text:span><text:span text:style-name="T8"> </text:span><text:span text:style-name="T1">Registro <text:s text:c="28"/>delle</text:span><text:span text:style-name="T11"> </text:span><text:span text:style-name="T1">Imprese</text:span><text:span text:style-name="T11"> </text:span><text:span text:style-name="T1">di</text:span><text:span text:style-name="T4"> <text:tab/><text:tab/></text:span><text:span text:style-name="T1">,</text:span><text:span text:style-name="T12"> </text:span><text:span text:style-name="T1">al</text:span><text:span text:style-name="T13"> </text:span><text:span text:style-name="T1">numero</text:span><text:span text:style-name="T4"> <text:tab/><text:tab/></text:span><text:span text:style-name="T1">,</text:span><text:span text:style-name="T14"> </text:span><text:span text:style-name="T1">per attività<text:tab/><text:tab/><text:tab/><text:tab/><text:tab/>di</text:span></text:p>
          </text:list-item>
        </text:list>
        <text:p text:style-name="P57"/>
        <text:p text:style-name="P9"><text:span text:style-name="T15">(in caso di società con sede in uno Stato diverso dall’Italia, indicare i dati equivalenti vigenti nel relativo Stato, ai sensi di quanto previsto dall’art. 83, D.lgs. 50/2016) </text:span><text:span text:style-name="T1">e </text:span><text:span text:style-name="T4">rientra tra le Micro, Piccole e Medie Imprese </text:span><text:span text:style-name="T1">secondo i parametri fissati dalla raccomandazione della Commissione europea 2003/361/CE del 6 maggio 2003</text:span></text:p>
        <text:p text:style-name="P83">Ovvero</text:p>
        <text:p text:style-name="P8"><text:span text:style-name="T79">non rientra tra le Micro, Piccole e Medie Imprese </text:span>secondo i parametri <text:s text:c="2"/>fissati</text:p>
        <text:p text:style-name="P43"/>
        <text:p text:style-name="P59"/>
        <text:p text:style-name="P84">1</text:p>
      </text:section>
      <text:p text:style-name="P126"/>
      <text:p text:style-name="P45"/>
      <text:p text:style-name="P45"/>
      <text:p text:style-name="P61">dalla raccomandazione della Commissione europea <text:span text:style-name="T113">2003/361/CE </text:span>del 6 maggio 2003;</text:p>
      <text:p text:style-name="P85">Ovvero</text:p>
      <text:p text:style-name="P62">che l’organismo di cui ha la legale rappresentanza non è tenuto all’obbligo di iscrizione in C.C.I.A.A. (in questo caso allegare copia dell’Atto Costitutivo e dello Statuto);</text:p>
      <text:list xml:id="list30520128" text:continue-numbering="true" text:style-name="WWNum1">
        <text:list-item>
          <text:p text:style-name="P99"><text:span text:style-name="T1">che </text:span><text:span text:style-name="T17">l’amministrazione </text:span><text:span text:style-name="T1">è affidata </text:span><text:span text:style-name="T17">ad </text:span><text:span text:style-name="T1">un </text:span><text:span text:style-name="T15">(compilare solo il campo di</text:span><text:span text:style-name="T20"> </text:span><text:span text:style-name="T15">pertinenza)</text:span><text:span text:style-name="T1">:</text:span></text:p>
        </text:list-item>
      </text:list>
      <text:p text:style-name="P60"/>
      <text:list xml:id="list30542106" text:continue-numbering="true" text:style-name="WWNum1">
        <text:list-item>
          <text:list>
            <text:list-item>
              <text:p text:style-name="P100"><text:span text:style-name="T3">Amministratore <text:s/>Unico</text:span><text:span text:style-name="T1">, <text:s/>nella <text:s/>persona <text:s/></text:span><text:span text:style-name="T21"><text:s/></text:span><text:span text:style-name="T1">di: <text:s/></text:span><text:span text:style-name="T22"><text:s/></text:span><text:span text:style-name="T1">nome</text:span><text:span text:style-name="T4"> <text:tab/><text:tab/></text:span><text:span text:style-name="T1"> cognome</text:span><text:span text:style-name="T4"> <text:tab/></text:span><text:span text:style-name="T1">, </text:span><text:span text:style-name="T23"><text:s/></text:span><text:span text:style-name="T1">nato </text:span><text:span text:style-name="T24"><text:s/></text:span><text:span text:style-name="T1">a</text:span><text:span text:style-name="T4"> <text:tab/></text:span><text:span text:style-name="T1">, </text:span><text:span text:style-name="T26"><text:s/></text:span><text:span text:style-name="T1">il</text:span><text:span text:style-name="T4"> <text:tab/></text:span><text:span text:style-name="T1">,</text:span></text:p>
            </text:list-item>
          </text:list>
        </text:list-item>
      </text:list>
      <text:p text:style-name="P64"><text:span text:style-name="T83">C.F.</text:span><text:span text:style-name="T84"> <text:tab/><text:tab/></text:span>, <text:s text:c="2"/><text:span text:style-name="T92"><text:s/></text:span>residente <text:s text:c="2"/><text:span text:style-name="T92"><text:s/></text:span>in<text:span text:style-name="T79"> <text:tab/><text:tab/><text:tab/></text:span>, nominato<text:span text:style-name="T114"> </text:span>il<text:span text:style-name="T79"> <text:tab/></text:span>fino<text:span text:style-name="T98"> </text:span>al<text:span text:style-name="T79"> <text:tab/></text:span>, con<text:span text:style-name="T115"> </text:span>i<text:span text:style-name="T116"> </text:span>seguenti poteri associati<text:span text:style-name="T113"> </text:span>alla<text:span text:style-name="T117"> </text:span>carica:<text:span text:style-name="T79"> <text:tab/><text:tab/><text:tab/><text:tab/></text:span>;</text:p>
      <text:p text:style-name="P65"/>
      <text:list xml:id="list30520797" text:continue-numbering="true" text:style-name="WWNum1">
        <text:list-item>
          <text:list>
            <text:list-item>
              <text:p text:style-name="P101"><text:span text:style-name="T3">Consiglio <text:s text:c="2"/>di <text:s text:c="2"/>Amministrazione <text:s text:c="2"/></text:span><text:span text:style-name="T1">composto <text:s/></text:span><text:span text:style-name="T13"><text:s/></text:span><text:span text:style-name="T1">da <text:s/></text:span><text:span text:style-name="T27"><text:s/></text:span><text:span text:style-name="T1">n.</text:span><text:span text:style-name="T4"><text:tab/></text:span><text:span text:style-name="T1">membri <text:s text:c="2"/>e, <text:s/></text:span><text:span text:style-name="T28"><text:s/></text:span><text:span text:style-name="T1">in</text:span></text:p>
            </text:list-item>
          </text:list>
        </text:list-item>
      </text:list>
      <text:p text:style-name="P20"><text:span text:style-name="T1">particolare, <text:s/>da: <text:s/>(</text:span><text:span text:style-name="T15">indicare <text:s/>i <text:s/>dati <text:s/>di <text:s/>tutti <text:s/>i</text:span><text:span text:style-name="T30"> </text:span><text:span text:style-name="T15">Consiglieri)</text:span><text:span text:style-name="T32"> </text:span><text:span text:style-name="T1">nome</text:span><text:span text:style-name="T4"> <text:tab/></text:span><text:span text:style-name="T1">, cognome</text:span><text:span text:style-name="T4"> <text:tab/><text:tab/></text:span><text:span text:style-name="T1">, <text:s/></text:span><text:span text:style-name="T33"><text:s/></text:span><text:span text:style-name="T1">nato <text:s/></text:span><text:span text:style-name="T34"><text:s/></text:span><text:span text:style-name="T1">a</text:span><text:span text:style-name="T4"> <text:tab/><text:tab/></text:span><text:span text:style-name="T1">, <text:s/></text:span><text:span text:style-name="T36"><text:s/></text:span><text:span text:style-name="T1">il</text:span><text:span text:style-name="T4"> <text:tab/><text:tab/></text:span><text:span text:style-name="T1">, <text:s/></text:span><text:span text:style-name="T27"><text:s/></text:span><text:span text:style-name="T29">C.F.</text:span><text:span text:style-name="T31"> <text:tab/></text:span><text:span text:style-name="T1">, residente</text:span><text:span text:style-name="T37"> </text:span><text:span text:style-name="T1">in</text:span><text:span text:style-name="T4"> <text:tab/><text:tab/><text:tab/></text:span><text:span text:style-name="T1">,</text:span><text:span text:style-name="T23"> </text:span><text:span text:style-name="T1">carica</text:span><text:span text:style-name="T4"><text:tab/><text:tab/></text:span><text:span text:style-name="T15">(Presidente del</text:span><text:span text:style-name="T38"> </text:span><text:span text:style-name="T15">Consiglio</text:span><text:span text:style-name="T25"> </text:span><text:span text:style-name="T15">di Amministrazione, Amministratore Delegato, Consigliere...)</text:span><text:span text:style-name="T1">,</text:span><text:span text:style-name="T39"> </text:span><text:span text:style-name="T1">nominato</text:span><text:span text:style-name="T21"> </text:span><text:span text:style-name="T1">il </text:span><text:span text:style-name="T40"><text:s/></text:span><text:span text:style-name="T4"><text:s/><text:tab/><text:tab/></text:span><text:span text:style-name="T1"> fino <text:s text:c="4"/></text:span><text:span text:style-name="T41"><text:s/></text:span><text:span text:style-name="T1">al</text:span><text:span text:style-name="T4"> <text:tab/></text:span><text:span text:style-name="T1">, <text:s text:c="5"/>con <text:s text:c="5"/>i <text:s text:c="5"/>seguenti <text:s text:c="5"/>poteri <text:s text:c="5"/>associati <text:s text:c="5"/>alla <text:s text:c="3"/></text:span><text:span text:style-name="T43"><text:s/></text:span><text:span text:style-name="T1">carica:</text:span></text:p>
      <text:p text:style-name="P17"><text:span text:style-name="T79"><text:s/><text:tab/></text:span>;</text:p>
      <text:p text:style-name="P37"/>
      <text:list xml:id="list30541460" text:continue-numbering="true" text:style-name="WWNum1">
        <text:list-item>
          <text:list>
            <text:list-item>
              <text:p text:style-name="P102"><text:span text:style-name="T1">che sono presenti i seguenti procuratori muniti di poteri decisionali di particolare ampiezza e riferiti ad una pluralità di oggetti cosi che, per sommatoria, possano configurarsi omologhi, se non di spessore superiore, a quelli che lo </text:span><text:span text:style-name="T17">statuto </text:span><text:span text:style-name="T1">assegna agli</text:span><text:span text:style-name="T45"> </text:span><text:span text:style-name="T1">amministratori:</text:span></text:p>
            </text:list-item>
          </text:list>
        </text:list-item>
      </text:list>
      <text:p text:style-name="P67">(indicare nominativi, dati anagrafici, residenza, poteri e relativa scadenza):</text:p>
      <text:p text:style-name="P68"/>
      <text:p text:style-name="P55"/>
      <text:p text:style-name="P55"/>
      <text:p text:style-name="P14">ovvero</text:p>
      <text:p text:style-name="P29">che non vi sono procuratori muniti di poteri decisionali di particolare ampiezza e riferiti ad una pluralità di oggetti cosi che, per sommatoria, possano configurarsi omologhi, se non di spessore superiore, a quelli che lo statuto assegna agli amministratori;</text:p>
      <text:p text:style-name="P54"/>
      <text:p text:style-name="P15">c1) che sono presenti i seguenti titolari di poteri institori ex art. 2203 del c.c.: (indicare nominativi, dati anagrafici, residenza, poteri e relativa scadenza):</text:p>
      <text:p text:style-name="P69"/>
      <text:p text:style-name="P55"/>
      <text:p text:style-name="P127"/>
      <text:p text:style-name="P43"/>
      <text:p text:style-name="P39"/>
      <text:p text:style-name="P19">Ovvero</text:p>
      <text:p text:style-name="P10">Che non vi sono titolari di poteri institori ex art. 2203 del c.c.;</text:p>
      <text:p text:style-name="P37"/>
      <text:list xml:id="list30517662" text:continue-numbering="true" text:style-name="WWNum1">
        <text:list-item>
          <text:list>
            <text:list-item>
              <text:p text:style-name="P105"><text:span text:style-name="T1">che sono presenti Direttori</text:span><text:span text:style-name="T46"> </text:span><text:span text:style-name="T1">tecnici:</text:span></text:p>
            </text:list-item>
          </text:list>
        </text:list-item>
      </text:list>
      <text:p text:style-name="P86">(indicare nominativi, dati anagrafici, residenza, durata dell’incarico)</text:p>
      <text:p text:style-name="P70"/>
      <text:p text:style-name="P56"/>
      <text:p text:style-name="P73"/>
      <text:p text:style-name="P88">ovvero</text:p>
      <text:p text:style-name="P11">che non vi sono Direttori tecnici</text:p>
      <text:p text:style-name="P37"/>
      <text:p text:style-name="P63">che nell’anno antecedente all’avvio della presente procedura (Manifestazione d’interesse) sono cessati dalla carica i seguenti soggetti:</text:p>
      <text:p text:style-name="P21"><text:span text:style-name="T15">(indicare nominativo, carica sociale e relativa </text:span><text:span text:style-name="T18">data </text:span><text:span text:style-name="T15">di cessazione dall’incarico. Le cariche rilevanti ai fini della presente dichiarazione sono: direttore tecnico; titolare in caso di impresa individuale; socio in caso di società in nome collettivo; socio</text:span><text:span text:style-name="T48"> </text:span><text:span text:style-name="T15">accomandatario</text:span><text:span text:style-name="T50"> </text:span><text:span text:style-name="T15">in</text:span><text:span text:style-name="T50"> </text:span><text:span text:style-name="T15">caso</text:span><text:span text:style-name="T50"> </text:span><text:span text:style-name="T15">di</text:span><text:span text:style-name="T48"> </text:span><text:span text:style-name="T15">società</text:span><text:span text:style-name="T50"> </text:span><text:span text:style-name="T15">in</text:span><text:span text:style-name="T50"> </text:span><text:span text:style-name="T15">accomandita</text:span><text:span text:style-name="T50"> </text:span><text:span text:style-name="T15">semplice;</text:span><text:span text:style-name="T48"> </text:span><text:span text:style-name="T15">amministratore munito di poteri di </text:span><text:span text:style-name="T52">rappresentanza, </text:span><text:span text:style-name="T15">socio unico persona fisica ovvero socio di maggioranza persona fisica in caso di società con meno di quattro soci, per tutte le altre tipologie di</text:span><text:span text:style-name="T54"> </text:span><text:span text:style-name="T15">società)</text:span></text:p>
      <text:p text:style-name="P58"/>
      <text:p text:style-name="P56"/>
      <text:p text:style-name="P56"/>
      <text:p text:style-name="P56"/>
      <text:p text:style-name="P89">ovvero</text:p>
      <text:p text:style-name="P74">che <text:span text:style-name="T87">nell’anno </text:span>antecedente alla data di avvio della presente procedura non vi sono soggetti cessati dalle cariche di cui <text:span text:style-name="T87">all’art. </text:span>80, co.3, del D.lgs. n.<text:span text:style-name="T119"> </text:span><text:span text:style-name="T97">50/2016;</text:span></text:p>
      <text:list xml:id="list30536298" text:continue-numbering="true" text:style-name="WWNum1">
        <text:list-item>
          <text:p text:style-name="P106"><text:span text:style-name="T1">a) che nel libro soci dell’Impresa figurano i soci sottoelencati, titolari delle azioni/quote</text:span><text:span text:style-name="T29"> </text:span><text:span text:style-name="T1">di</text:span><text:span text:style-name="T29"> </text:span><text:span text:style-name="T1">capitale</text:span><text:span text:style-name="T55"> </text:span><text:span text:style-name="T1">riportate</text:span><text:span text:style-name="T29"> </text:span><text:span text:style-name="T1">a</text:span><text:span text:style-name="T29"> </text:span><text:span text:style-name="T1">fianco</text:span><text:span text:style-name="T29"> </text:span><text:span text:style-name="T1">di</text:span><text:span text:style-name="T29"> </text:span><text:span text:style-name="T1">ciascuno</text:span><text:span text:style-name="T29"> </text:span><text:span text:style-name="T1">di</text:span><text:span text:style-name="T29"> </text:span><text:span text:style-name="T1">essi:</text:span></text:p>
        </text:list-item>
      </text:list>
      <text:p text:style-name="P25">……………….. <text:s text:c="2"/>… %</text:p>
      <text:p text:style-name="P24">……………….. <text:s text:c="2"/>… %</text:p>
      <text:p text:style-name="P71"/>
      <text:p text:style-name="P26">totale<text:tab/>100<text:span text:style-name="T109"> </text:span>%</text:p>
      <text:p text:style-name="P90">(indicare nominativi, dati anagrafici, residenza)</text:p>
      <text:list xml:id="list5291465715975088592" text:style-name="WWNum2">
        <text:list-item>
          <text:p text:style-name="P108"><text:span text:style-name="T1">che in base alle risultanze del libro soci, nonché a seguito di comunicazioni ricevute dai titolari delle stesse partecipazioni, risultano esistenti i seguenti</text:span><text:span text:style-name="T57"> </text:span><text:span text:style-name="T1">diritti reali</text:span><text:span text:style-name="T19"> </text:span><text:span text:style-name="T1">di</text:span><text:span text:style-name="T29"> </text:span><text:span text:style-name="T1">godimento</text:span><text:span text:style-name="T58"> </text:span><text:span text:style-name="T1">o</text:span><text:span text:style-name="T49"> </text:span><text:span text:style-name="T1">di</text:span><text:span text:style-name="T58"> </text:span><text:span text:style-name="T1">garanzia</text:span><text:span text:style-name="T58"> </text:span><text:span text:style-name="T1">sulle</text:span><text:span text:style-name="T49"> </text:span><text:span text:style-name="T1">azioni/quote</text:span><text:span text:style-name="T49"> </text:span><text:span text:style-name="T1">aventi</text:span><text:span text:style-name="T58"> </text:span><text:span text:style-name="T1">diritto</text:span><text:span text:style-name="T58"> </text:span><text:span text:style-name="T1">di</text:span><text:span text:style-name="T29"> </text:span><text:span text:style-name="T1">voto:</text:span></text:p>
        </text:list-item>
      </text:list>
      <text:p text:style-name="P16">……………….. a favore di ...................,</text:p>
      <text:p text:style-name="P11">……………….. a favore di ...................;</text:p>
      <text:p text:style-name="P87">Ovvero</text:p>
      <text:p text:style-name="P128"/>
      <text:p text:style-name="P44"/>
      <text:p text:style-name="P40"/>
      <text:p text:style-name="P28">che non risultano esistenti diritti reali di godimento o di garanzia sulle azioni/quote aventi diritto di voto;</text:p>
      <text:list xml:id="list30535170" text:continue-numbering="true" text:style-name="WWNum2">
        <text:list-item>
          <text:p text:style-name="P112"><text:span text:style-name="T1">che nelle assemblee societarie svoltesi nell’ultimo esercizio sociale, antecedente alla data della </text:span><text:span text:style-name="T17">presente </text:span><text:span text:style-name="T1">dichiarazione, hanno esercitato il diritto di voto in base a procura irrevocabile o ne hanno avuto comunque diritto, le seguenti</text:span><text:span text:style-name="T59"> </text:span><text:span text:style-name="T1">persone:</text:span></text:p>
        </text:list-item>
      </text:list>
      <text:p text:style-name="P16">……………….. per conto di ................</text:p>
      <text:p text:style-name="P11">……………….. per conto di ...............;</text:p>
      <text:p text:style-name="P87">Ovvero</text:p>
      <text:p text:style-name="P23">che non è stato esercitato alcun diritto di voto in base a procura irrevocabile o in base ad un titolo equivalente che ne legittimava l’esercizio;</text:p>
      <text:p text:style-name="P75">che con riferimento alla presente procedura non ha in corso né ha <text:span text:style-name="T87">praticato </text:span>intese e/o pratiche restrittive della concorrenza e del <text:span text:style-name="T87">mercato </text:span>vietate ai sensi della normativa applicabile, ivi inclusi gli artt. 81 e ss. del <text:span text:style-name="T117">Trattato </text:span>CE e gli artt. 2 e ss. della L. n. <text:span text:style-name="T106">287/1990, </text:span>e che <text:span text:style-name="T97">l’offerta </text:span>è <text:span text:style-name="T87">stata <text:s/></text:span>predisposta nel pieno rispetto di tale normativa;</text:p>
      <text:list xml:id="list30537278" text:continue-list="list30536298" text:style-name="WWNum1">
        <text:list-item>
          <text:p text:style-name="P115"><text:span text:style-name="T1">che con riferimento alla presente procedura, non ha </text:span><text:span text:style-name="T17">presentato offerta </text:span><text:span text:style-name="T1">in più di un raggruppamento o consorzio, ovvero singolarmente e quale componente di un raggruppamento o</text:span><text:span text:style-name="T60"> </text:span><text:span text:style-name="T1">consorzio;</text:span></text:p>
        </text:list-item>
        <text:list-item>
          <text:p text:style-name="P116"><text:span text:style-name="T1">che l’Impresa non si trova in alcuna delle situazioni di esclusione dalla partecipazione alle procedure di </text:span><text:span text:style-name="T17">gara </text:span><text:span text:style-name="T1">di cui </text:span><text:span text:style-name="T17">all’art. </text:span><text:span text:style-name="T1">80 del D.lgs. </text:span><text:span text:style-name="T55">50/2016, </text:span><text:span text:style-name="T1">co. 1 e, in particolare, che nei confronti dei soggetti di cui al co. 3 del medesimo articolo, ovvero del subappaltatore nei casi di cui </text:span><text:span text:style-name="T17">all’art. </text:span><text:span text:style-name="T1">105, comma 6, del medesimo D.lgs.:</text:span></text:p>
        </text:list-item>
      </text:list>
      <text:p text:style-name="P76">non sono <text:span text:style-name="T87">state </text:span>pronunciate condanne con sentenza passata in giudicato, o emessi decreti penali di condanna divenuti irrevocabili, oppure sentenze di applicazione della pena su richiesta, ai sensi dell’art. 444 c.p.p., o condanne per le quali abbia beneficiato della non menzione, per i reati di cui <text:span text:style-name="T87">all’art. </text:span>80 co.1del D.lgs. n.<text:span text:style-name="T106"> </text:span><text:span text:style-name="T97">50/2016;</text:span></text:p>
      <text:list xml:id="list30520760" text:continue-list="list30514528" text:style-name="Outline">
        <text:list-item>
          <text:h text:style-name="P97" text:outline-level="1">OPPURE</text:h>
        </text:list-item>
      </text:list>
      <text:p text:style-name="P23">sono state pronunciate le sentenze di condanna passate in giudicato, o emessi i decreti penali di condanna divenuti irrevocabili, oppure le sentenze di applicazione della pena su richiesta, ai sensi dell’art. 444 c.p.p., per i reati di cui all’art. 80 co.1del D.lgs. n. 50/2016, che seguono:</text:p>
      <text:p text:style-name="P18">1. <text:span text:style-name="T79"><text:s/><text:tab/></text:span></text:p>
      <text:p text:style-name="P12">2. <text:span text:style-name="T79"><text:s/><text:tab/></text:span></text:p>
      <text:p text:style-name="P12">3. <text:span text:style-name="T79"><text:s/><text:tab/></text:span></text:p>
      <text:p text:style-name="P13">4. <text:span text:style-name="T79"><text:s/><text:tab/></text:span></text:p>
      <text:p text:style-name="P92">Al fine di consentire alla Stazione Appaltente di valutare l’incidenza dei reati sulla moralità professionale <text:s/>il <text:s/>sottoscrittore <text:s/>è <text:s/>tenuto <text:s/>ad <text:s/>indicare <text:s/>tutti <text:s/>i <text:s/>provvedimenti <text:s text:c="5"/>di</text:p>
      <text:p text:style-name="P129"/>
      <text:p text:style-name="P44"/>
      <text:p text:style-name="P40"/>
      <text:p text:style-name="P93">condanna passati in giudicato compresi quelli per cui si sia beneficiato della non menzione, riferiti a qualsivoglia fattispecie di reato, fatti salvi esclusivamente i casi di depenalizzazione ed estinzione del reato (quest’ultima dichiarata dal giudice dell’esecuzione) dopo la condanna stessa, di condanne revocate, di quelle per le quali è intervenuta la riabilitazione pronunciata dal Tribunale di sorveglianza.</text:p>
      <text:p text:style-name="P22"><text:span text:style-name="T15">Laddove una delle eventuali e suddette sentenze definitive, riferite ai reati di cui al co. 1 </text:span><text:span text:style-name="T18">dell’art. </text:span><text:span text:style-name="T15">80 del D.lgs. n. </text:span><text:span text:style-name="T56">50/2016, </text:span><text:span text:style-name="T15">abbia imposto una pena detentiva non superiore a 18 mesi ovvero abbia riconosciuto l'attenuante della collaborazione come definita per le singole fattispecie di reato, o al co. 5, il soggetto è ammesso a provare di aver risarcito o di essersi impegnato a risarcire qualunque danno causato dal reato o dall'illecito e di aver adottato provvedimenti concreti di carattere tecnico, organizzativo e relativi al personale idonei a prevenire ulteriori reati o illeciti, ai sensi dei co. 7 e 8 del D.lgs. n.</text:span><text:span text:style-name="T61"> </text:span><text:span text:style-name="T56">50/2016</text:span><text:span text:style-name="T120">1</text:span><text:span text:style-name="T56">;</text:span></text:p>
      <text:list xml:id="list30528304" text:continue-list="list30537278" text:style-name="WWNum1">
        <text:list-item>
          <text:p text:style-name="P117"><text:span text:style-name="T1">che in capo all’Impresa non sussistono cause di decadenza, di sospensione o di divieto previste dall'articolo </text:span><text:a xlink:type="simple" xlink:href="http://bd01.leggiditalia.it/cgi-bin/FulShow?TIPO=5&amp;amp;NOTXT=1&amp;amp;KEY=01LX0000758639ART130" text:style-name="Internet_20_link" text:visited-style-name="Visited_20_Internet_20_Link"><text:span text:style-name="T17">67</text:span></text:a><text:span text:style-name="T17"> </text:span><text:span text:style-name="T1">del </text:span><text:a xlink:type="simple" xlink:href="http://bd01.leggiditalia.it/cgi-bin/FulShow?TIPO=5&amp;amp;NOTXT=1&amp;amp;KEY=01LX0000758639ART0" text:style-name="Internet_20_link" text:visited-style-name="Visited_20_Internet_20_Link"><text:span text:style-name="T1">decreto legislativo 6 settembre 2011, n. 159</text:span></text:a><text:span text:style-name="T1"> o di un tentativo di infiltrazione mafiosa di cui all'articolo 84, comma 4, del medesimo decreto. </text:span><text:span text:style-name="T55">Resta </text:span><text:span text:style-name="T1">fermo quanto previsto dagli </text:span><text:a xlink:type="simple" xlink:href="http://bd01.leggiditalia.it/cgi-bin/FulShow?TIPO=5&amp;amp;NOTXT=1&amp;amp;KEY=01LX0000758639ART169" text:style-name="Internet_20_link" text:visited-style-name="Visited_20_Internet_20_Link"><text:span text:style-name="T1">articoli 88</text:span></text:a><text:span text:style-name="T1">, comma 4-bis, e 92,</text:span><text:span text:style-name="T17"> </text:span><text:span text:style-name="T1">commi</text:span><text:span text:style-name="T49"> </text:span><text:span text:style-name="T1">2</text:span><text:span text:style-name="T47"> </text:span><text:span text:style-name="T1">e</text:span><text:span text:style-name="T17"> </text:span><text:span text:style-name="T1">3,</text:span><text:span text:style-name="T47"> </text:span><text:span text:style-name="T1">del</text:span><text:span text:style-name="T17"> </text:span><text:a xlink:type="simple" xlink:href="http://bd01.leggiditalia.it/cgi-bin/FulShow?TIPO=5&amp;amp;NOTXT=1&amp;amp;KEY=01LX0000758639ART0" text:style-name="Internet_20_link" text:visited-style-name="Visited_20_Internet_20_Link"><text:span text:style-name="T1">decreto</text:span></text:a><text:a xlink:type="simple" xlink:href="http://bd01.leggiditalia.it/cgi-bin/FulShow?TIPO=5&amp;amp;NOTXT=1&amp;amp;KEY=01LX0000758639ART0" text:style-name="Internet_20_link" text:visited-style-name="Visited_20_Internet_20_Link"><text:span text:style-name="T17"> </text:span></text:a><text:a xlink:type="simple" xlink:href="http://bd01.leggiditalia.it/cgi-bin/FulShow?TIPO=5&amp;amp;NOTXT=1&amp;amp;KEY=01LX0000758639ART0" text:style-name="Internet_20_link" text:visited-style-name="Visited_20_Internet_20_Link"><text:span text:style-name="T1">legislativo</text:span></text:a><text:a xlink:type="simple" xlink:href="http://bd01.leggiditalia.it/cgi-bin/FulShow?TIPO=5&amp;amp;NOTXT=1&amp;amp;KEY=01LX0000758639ART0" text:style-name="Internet_20_link" text:visited-style-name="Visited_20_Internet_20_Link"><text:span text:style-name="T17"> </text:span></text:a><text:a xlink:type="simple" xlink:href="http://bd01.leggiditalia.it/cgi-bin/FulShow?TIPO=5&amp;amp;NOTXT=1&amp;amp;KEY=01LX0000758639ART0" text:style-name="Internet_20_link" text:visited-style-name="Visited_20_Internet_20_Link"><text:span text:style-name="T1">6</text:span></text:a><text:a xlink:type="simple" xlink:href="http://bd01.leggiditalia.it/cgi-bin/FulShow?TIPO=5&amp;amp;NOTXT=1&amp;amp;KEY=01LX0000758639ART0" text:style-name="Internet_20_link" text:visited-style-name="Visited_20_Internet_20_Link"><text:span text:style-name="T47"> </text:span></text:a><text:a xlink:type="simple" xlink:href="http://bd01.leggiditalia.it/cgi-bin/FulShow?TIPO=5&amp;amp;NOTXT=1&amp;amp;KEY=01LX0000758639ART0" text:style-name="Internet_20_link" text:visited-style-name="Visited_20_Internet_20_Link"><text:span text:style-name="T1">settembre</text:span></text:a><text:a xlink:type="simple" xlink:href="http://bd01.leggiditalia.it/cgi-bin/FulShow?TIPO=5&amp;amp;NOTXT=1&amp;amp;KEY=01LX0000758639ART0" text:style-name="Internet_20_link" text:visited-style-name="Visited_20_Internet_20_Link"><text:span text:style-name="T47"> </text:span></text:a><text:a xlink:type="simple" xlink:href="http://bd01.leggiditalia.it/cgi-bin/FulShow?TIPO=5&amp;amp;NOTXT=1&amp;amp;KEY=01LX0000758639ART0" text:style-name="Internet_20_link" text:visited-style-name="Visited_20_Internet_20_Link"><text:span text:style-name="T1">2011,</text:span></text:a><text:a xlink:type="simple" xlink:href="http://bd01.leggiditalia.it/cgi-bin/FulShow?TIPO=5&amp;amp;NOTXT=1&amp;amp;KEY=01LX0000758639ART0" text:style-name="Internet_20_link" text:visited-style-name="Visited_20_Internet_20_Link"><text:span text:style-name="T47"> </text:span></text:a><text:a xlink:type="simple" xlink:href="http://bd01.leggiditalia.it/cgi-bin/FulShow?TIPO=5&amp;amp;NOTXT=1&amp;amp;KEY=01LX0000758639ART0" text:style-name="Internet_20_link" text:visited-style-name="Visited_20_Internet_20_Link"><text:span text:style-name="T1">n.</text:span></text:a><text:a xlink:type="simple" xlink:href="http://bd01.leggiditalia.it/cgi-bin/FulShow?TIPO=5&amp;amp;NOTXT=1&amp;amp;KEY=01LX0000758639ART0" text:style-name="Internet_20_link" text:visited-style-name="Visited_20_Internet_20_Link"><text:span text:style-name="T47"> </text:span></text:a><text:a xlink:type="simple" xlink:href="http://bd01.leggiditalia.it/cgi-bin/FulShow?TIPO=5&amp;amp;NOTXT=1&amp;amp;KEY=01LX0000758639ART0" text:style-name="Internet_20_link" text:visited-style-name="Visited_20_Internet_20_Link"><text:span text:style-name="T1">159</text:span></text:a><text:span text:style-name="T1">,</text:span><text:span text:style-name="T55"> </text:span><text:span text:style-name="T1">con</text:span><text:span text:style-name="T47"> </text:span><text:span text:style-name="T1">riferimento rispettivamente</text:span><text:span text:style-name="T62"> </text:span><text:span text:style-name="T1">alle</text:span><text:span text:style-name="T63"> </text:span><text:span text:style-name="T1">comunicazioni</text:span><text:span text:style-name="T58"> </text:span><text:span text:style-name="T1">antimafia</text:span><text:span text:style-name="T58"> </text:span><text:span text:style-name="T1">e</text:span><text:span text:style-name="T62"> </text:span><text:span text:style-name="T1">alle</text:span><text:span text:style-name="T19"> </text:span><text:span text:style-name="T1">informazioni</text:span><text:span text:style-name="T62"> </text:span><text:span text:style-name="T1">antimafia;</text:span></text:p>
        </text:list-item>
        <text:list-item>
          <text:p text:style-name="P116"><text:span text:style-name="T1">che </text:span><text:span text:style-name="T55">l’operatore </text:span><text:span text:style-name="T1">economico non ha commesso violazioni gravi, definitivamente accertate, rispetto agli obblighi relativi al pagamento delle imposte e tasse o dei contributi previdenziali, secondo la legislazione italiana o quella dello </text:span><text:span text:style-name="T17">Stato </text:span><text:span text:style-name="T1">in cui sono stabiliti. Costituiscono gravi violazioni quelle che comportano un omesso pagamento di imposte e tasse superiore all'importo di cui all'</text:span><text:a xlink:type="simple" xlink:href="http://bd01.leggiditalia.it/cgi-bin/FulShow?TIPO=5&amp;amp;NOTXT=1&amp;amp;KEY=01LX0000110048ART126" text:style-name="Internet_20_link" text:visited-style-name="Visited_20_Internet_20_Link"><text:span text:style-name="T1">articolo 48-bis</text:span></text:a><text:span text:style-name="T1">, commi 1 e 2-bis del </text:span><text:a xlink:type="simple" xlink:href="http://bd01.leggiditalia.it/cgi-bin/FulShow?TIPO=5&amp;amp;NOTXT=1&amp;amp;KEY=01LX0000110048ART0" text:style-name="Internet_20_link" text:visited-style-name="Visited_20_Internet_20_Link"><text:span text:style-name="T1">decreto del Presidente della Repubblica 29 </text:span></text:a><text:a xlink:type="simple" xlink:href="http://bd01.leggiditalia.it/cgi-bin/FulShow?TIPO=5&amp;amp;NOTXT=1&amp;amp;KEY=01LX0000110048ART0" text:style-name="Internet_20_link" text:visited-style-name="Visited_20_Internet_20_Link"><text:span text:style-name="T17">settembre <text:s/></text:span></text:a><text:a xlink:type="simple" xlink:href="http://bd01.leggiditalia.it/cgi-bin/FulShow?TIPO=5&amp;amp;NOTXT=1&amp;amp;KEY=01LX0000110048ART0" text:style-name="Internet_20_link" text:visited-style-name="Visited_20_Internet_20_Link"><text:span text:style-name="T21"><text:s/></text:span></text:a><text:a xlink:type="simple" xlink:href="http://bd01.leggiditalia.it/cgi-bin/FulShow?TIPO=5&amp;amp;NOTXT=1&amp;amp;KEY=01LX0000110048ART0" text:style-name="Internet_20_link" text:visited-style-name="Visited_20_Internet_20_Link"><text:span text:style-name="T1">1973,</text:span></text:a></text:p>
        </text:list-item>
      </text:list>
      <text:p text:style-name="P78"><text:a xlink:type="simple" xlink:href="http://bd01.leggiditalia.it/cgi-bin/FulShow?TIPO=5&amp;amp;NOTXT=1&amp;amp;KEY=01LX0000110048ART0" text:style-name="Internet_20_link" text:visited-style-name="Visited_20_Internet_20_Link">n. 602</text:a>. Costituiscono violazioni definitivamente accertate quelle contenute in sentenze o <text:span text:style-name="T87">atti </text:span>amministrativi non più soggetti ad impugnazione. Costituiscono gravi violazioni in materia contributiva e previdenziale quelle ostative al rilascio del documento unico di regolarità contributiva (DURC), di cui all'<text:a xlink:type="simple" xlink:href="http://bd01.leggiditalia.it/cgi-bin/FulShow?TIPO=5&amp;amp;NOTXT=1&amp;amp;KEY=01LX0000814483ART21" text:style-name="Internet_20_link" text:visited-style-name="Visited_20_Internet_20_Link">articolo 8 del</text:a> <text:a xlink:type="simple" xlink:href="http://bd01.leggiditalia.it/cgi-bin/FulShow?TIPO=5&amp;amp;NOTXT=1&amp;amp;KEY=01LX0000814483ART21" text:style-name="Internet_20_link" text:visited-style-name="Visited_20_Internet_20_Link">decreto del Ministero del </text:a><text:a xlink:type="simple" xlink:href="http://bd01.leggiditalia.it/cgi-bin/FulShow?TIPO=5&amp;amp;NOTXT=1&amp;amp;KEY=01LX0000814483ART21" text:style-name="Internet_20_link" text:visited-style-name="Visited_20_Internet_20_Link"><text:span text:style-name="T87">lavoro </text:span></text:a><text:a xlink:type="simple" xlink:href="http://bd01.leggiditalia.it/cgi-bin/FulShow?TIPO=5&amp;amp;NOTXT=1&amp;amp;KEY=01LX0000814483ART21" text:style-name="Internet_20_link" text:visited-style-name="Visited_20_Internet_20_Link">e delle politiche sociali 30 gennaio 2015</text:a>, pubblicato sulla <text:span text:style-name="T87">Gazzetta </text:span>Ufficiale n. 125 del 1° giugno 2015. Il <text:span text:style-name="T87">presente <text:s text:c="3"/></text:span>comma</text:p>
      <text:p text:style-name="P43"/>
      <text:p text:style-name="P72"/>
      <text:p text:style-name="P30"><text:span text:style-name="T121">1 </text:span><text:span text:style-name="T122">Un operatore economico escluso con sentenza definitiva dalla partecipazione alle procedure di appalto non può avvalersi della possibilità prevista dai commi 7 e 8 nel corso del periodo di esclusione derivante da tale sentenza.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span></text:p>
      <text:p text:style-name="P130"/>
      <text:p text:style-name="P44"/>
      <text:p text:style-name="P40"/>
      <text:p text:style-name="P79">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p>
      <text:list xml:id="list30538189" text:continue-numbering="true" text:style-name="WWNum1">
        <text:list-item>
          <text:p text:style-name="P119"><text:span text:style-name="T1">che </text:span><text:span text:style-name="T55">l’operatore </text:span><text:span text:style-name="T1">economico, o un suo subappaltatore nei casi di cui </text:span><text:span text:style-name="T17">all’art. </text:span><text:span text:style-name="T1">105, comma</text:span><text:span text:style-name="T51"> </text:span><text:span text:style-name="T1">6</text:span><text:span text:style-name="T55"> </text:span><text:span text:style-name="T1">del</text:span><text:span text:style-name="T55"> </text:span><text:span text:style-name="T1">D.lgs.</text:span><text:span text:style-name="T55"> </text:span><text:span text:style-name="T1">n.</text:span><text:span text:style-name="T49"> </text:span><text:span text:style-name="T55">50/2016,</text:span><text:span text:style-name="T47"> </text:span><text:span text:style-name="T1">non</text:span><text:span text:style-name="T55"> </text:span><text:span text:style-name="T1">si</text:span><text:span text:style-name="T47"> </text:span><text:span text:style-name="T1">trovi</text:span><text:span text:style-name="T51"> </text:span><text:span text:style-name="T1">in</text:span><text:span text:style-name="T55"> </text:span><text:span text:style-name="T1">una</text:span><text:span text:style-name="T29"> </text:span><text:span text:style-name="T1">delle</text:span><text:span text:style-name="T51"> </text:span><text:span text:style-name="T1">seguenti</text:span><text:span text:style-name="T47"> </text:span><text:span text:style-name="T1">situazioni:</text:span></text:p>
          <text:list>
            <text:list-item>
              <text:p text:style-name="P109"><text:span text:style-name="T1">la stazione appaltante possa dimostrare con qualunque mezzo adeguato la presenza</text:span><text:span text:style-name="T29"> </text:span><text:span text:style-name="T1">di</text:span><text:span text:style-name="T55"> </text:span><text:span text:style-name="T1">gravi</text:span><text:span text:style-name="T47"> </text:span><text:span text:style-name="T1">infrazioni</text:span><text:span text:style-name="T55"> </text:span><text:span text:style-name="T1">debitamente</text:span><text:span text:style-name="T55"> </text:span><text:span text:style-name="T1">accertate</text:span><text:span text:style-name="T55"> </text:span><text:span text:style-name="T1">alle</text:span><text:span text:style-name="T55"> </text:span><text:span text:style-name="T1">norme</text:span><text:span text:style-name="T55"> </text:span><text:span text:style-name="T1">in</text:span><text:span text:style-name="T55"> </text:span><text:span text:style-name="T1">materia</text:span><text:span text:style-name="T49"> </text:span><text:span text:style-name="T1">di</text:span><text:span text:style-name="T55"> </text:span><text:span text:style-name="T1">salute e sicurezza sul lavoro nonché agli obblighi di cui all'articolo 30, comma 3 del presente</text:span><text:span text:style-name="T64"> </text:span><text:span text:style-name="T1">codice;</text:span></text:p>
            </text:list-item>
            <text:list-item>
              <text:p text:style-name="P110"><text:span text:style-name="T1">l'operatore economico si trovi in </text:span><text:span text:style-name="T17">stato </text:span><text:span text:style-name="T1">di fallimento, di liquidazione </text:span><text:span text:style-name="T17">coatta, </text:span><text:span text:style-name="T1">di concordato</text:span><text:span text:style-name="T49"> </text:span><text:span text:style-name="T1">preventivo,</text:span><text:span text:style-name="T49"> </text:span><text:span text:style-name="T1">salvo</text:span><text:span text:style-name="T49"> </text:span><text:span text:style-name="T1">il</text:span><text:span text:style-name="T49"> </text:span><text:span text:style-name="T1">caso</text:span><text:span text:style-name="T49"> </text:span><text:span text:style-name="T1">di</text:span><text:span text:style-name="T49"> </text:span><text:span text:style-name="T1">concordato</text:span><text:span text:style-name="T49"> </text:span><text:span text:style-name="T1">con</text:span><text:span text:style-name="T49"> </text:span><text:span text:style-name="T1">continuità</text:span><text:span text:style-name="T49"> </text:span><text:span text:style-name="T1">aziendale,</text:span><text:span text:style-name="T49"> </text:span><text:span text:style-name="T1">o</text:span><text:span text:style-name="T49"> </text:span><text:span text:style-name="T1">nei cui riguardi sia in corso un procedimento per la dichiarazione di una di tali situazioni, fermo </text:span><text:span text:style-name="T17">restando </text:span><text:span text:style-name="T1">quanto previsto dall'articolo</text:span><text:span text:style-name="T65"> </text:span><text:span text:style-name="T1">110;</text:span></text:p>
            </text:list-item>
          </text:list>
        </text:list-item>
      </text:list>
      <text:p text:style-name="P32"><text:span text:style-name="T1">b1) </text:span><text:span text:style-name="T15">in caso di concordato preventivo con continuità aziendale di cui all’art.186-bis del regio decreto 16 marzo 1942, n. 267:</text:span></text:p>
      <text:p text:style-name="P35"><text:span text:style-name="T1">dichiara che ha depositato il ricorso per l’ammissione alla procedura di concordato preventivo con continuità aziendale, di cui </text:span><text:span text:style-name="T17">all’art. </text:span><text:span text:style-name="T1">186-bis del R.D. 16 marzo 1942, n. </text:span><text:span text:style-name="T17">267 </text:span><text:span text:style-name="T1">nonché di essere </text:span><text:span text:style-name="T17">stato </text:span><text:span text:style-name="T1">autorizzato alla partecipazione a procedure per </text:span><text:span text:style-name="T17">l’affidamento </text:span><text:span text:style-name="T1">di </text:span><text:span text:style-name="T17">contratti </text:span><text:span text:style-name="T1">pubblici dal</text:span><text:span text:style-name="T5"> </text:span><text:span text:style-name="T1">Tribunale</text:span><text:span text:style-name="T66"> </text:span><text:span text:style-name="T1">di </text:span><text:span text:style-name="T19"><text:s/></text:span><text:span text:style-name="T4"><text:s/><text:tab/></text:span><text:span text:style-name="T1"> (</text:span><text:span text:style-name="T15">inserire riferimenti al Tribunale che ha rilasciato </text:span><text:span text:style-name="T18">l’autorizzazione </text:span><text:span text:style-name="T67"><text:s/></text:span><text:span text:style-name="T15">nonché</text:span><text:span text:style-name="T35"> </text:span><text:span text:style-name="T15">numero</text:span><text:span text:style-name="T16"> </text:span><text:span text:style-name="T15">e data della stessa</text:span><text:span text:style-name="T1">) e di non partecipare alla presente </text:span><text:span text:style-name="T17">gara </text:span><text:span text:style-name="T1">quale impresa mandataria di un raggruppamento di</text:span><text:span text:style-name="T65"> </text:span><text:span text:style-name="T1">imprese;</text:span></text:p>
      <text:p text:style-name="P91">Ovvero</text:p>
      <text:p text:style-name="P80">dichiara di trovarsi in stato di concordato preventivo con continuità aziendale, di cui all’art. 186-bis del R.D. 16 marzo 1942, n. 267, giusto decreto del Tribunale <text:s/>di</text:p>
      <text:p text:style-name="P36"><text:span text:style-name="T4"><text:s/><text:tab/></text:span><text:span text:style-name="T1"> </text:span><text:span text:style-name="T68"><text:s/></text:span><text:span text:style-name="T1">(</text:span><text:span text:style-name="T15">inserire riferimenti al Tribunale <text:s/>che <text:s/>ha emesso il <text:s/></text:span><text:span text:style-name="T42"><text:s/></text:span><text:span text:style-name="T15">decreto</text:span><text:span text:style-name="T44"> </text:span><text:span text:style-name="T15">nonché numero e data dello stesso</text:span><text:span text:style-name="T1">) nonché di non partecipare alla presente </text:span><text:span text:style-name="T17">gara </text:span><text:span text:style-name="T1">quale impresa</text:span><text:span text:style-name="T58"> </text:span><text:span text:style-name="T1">mandataria</text:span><text:span text:style-name="T63"> </text:span><text:span text:style-name="T1">di</text:span><text:span text:style-name="T62"> </text:span><text:span text:style-name="T1">un</text:span><text:span text:style-name="T19"> </text:span><text:span text:style-name="T1">raggruppamento</text:span><text:span text:style-name="T62"> </text:span><text:span text:style-name="T1">di</text:span><text:span text:style-name="T58"> </text:span><text:span text:style-name="T1">imprese;</text:span></text:p>
      <text:list xml:id="list30544101" text:continue-numbering="true" text:style-name="WWNum1">
        <text:list-item>
          <text:list>
            <text:list-item>
              <text:p text:style-name="P103"><text:span text:style-name="T1">la stazione appaltante dimostri con mezzi adeguati che l'operatore economico si è reso colpevole di </text:span><text:span text:style-name="T17">gravi </text:span><text:span text:style-name="T1">illeciti professionali, tali da rendere dubbia la sua integrità o affidabilità. </text:span><text:span text:style-name="T29">Tra </text:span><text:span text:style-name="T1">questi rientrano: le significative carenze nell'esecuzione di un precedente </text:span><text:span text:style-name="T17">contratto </text:span><text:span text:style-name="T1">di appalto o di concessione che ne hanno causato la risoluzione anticipata, non </text:span><text:span text:style-name="T17">contestata </text:span><text:span text:style-name="T1">in giudizio, ovvero confermata all'esito di un giudizio, ovvero hanno dato luogo ad una condanna al risarcimento del danno o ad altre sanzioni; il tentativo di influenzare indebitamente il processo decisionale della stazione appaltante o di ottenere informazioni</text:span><text:span text:style-name="T47"> </text:span><text:span text:style-name="T1">riservate</text:span><text:span text:style-name="T29"> </text:span><text:span text:style-name="T1">ai</text:span><text:span text:style-name="T29"> </text:span><text:span text:style-name="T1">fini</text:span><text:span text:style-name="T29"> </text:span><text:span text:style-name="T1">di</text:span><text:span text:style-name="T47"> </text:span><text:span text:style-name="T1">proprio</text:span><text:span text:style-name="T49"> </text:span><text:span text:style-name="T1">vantaggio;</text:span><text:span text:style-name="T49"> </text:span><text:span text:style-name="T1">il</text:span><text:span text:style-name="T47"> </text:span><text:span text:style-name="T1">fornire,</text:span><text:span text:style-name="T49"> </text:span><text:span text:style-name="T1">anche</text:span><text:span text:style-name="T29"> </text:span><text:span text:style-name="T1">per</text:span><text:span text:style-name="T49"> </text:span><text:span text:style-name="T1">negligenza, informazioni <text:s text:c="3"/>false <text:s text:c="3"/>o <text:s text:c="3"/>fuorvianti <text:s text:c="3"/>suscettibili <text:s text:c="3"/>di <text:s text:c="3"/>influenzare <text:s text:c="3"/>le <text:s text:c="2"/></text:span><text:span text:style-name="T69"><text:s/></text:span><text:span text:style-name="T1">decisioni</text:span></text:p>
            </text:list-item>
          </text:list>
        </text:list-item>
      </text:list>
      <text:p text:style-name="P131"/>
      <text:p text:style-name="P43"/>
      <text:p text:style-name="P39"/>
      <text:p text:style-name="P77">sull'esclusione, la selezione o l'aggiudicazione ovvero l'omettere le informazioni dovute ai fini del corretto svolgimento della procedura di selezione;</text:p>
      <text:list xml:id="list30528267" text:continue-numbering="true" text:style-name="WWNum1">
        <text:list-item>
          <text:list>
            <text:list-item>
              <text:p text:style-name="P111">la partecipazione dell'operatore economico determini una situazione di conflitto di interesse ai sensi dell'articolo 42, comma 2, non diversamente risolvibile;</text:p>
            </text:list-item>
            <text:list-item>
              <text:p text:style-name="P120"><text:span text:style-name="T1">una distorsione della concorrenza derivante dal precedente coinvolgimento degli operatori economici nella preparazione della procedura d'appalto di cui all'articolo</text:span><text:span text:style-name="T47"> </text:span><text:span text:style-name="T1">67</text:span><text:span text:style-name="T47"> </text:span><text:span text:style-name="T1">non</text:span><text:span text:style-name="T47"> </text:span><text:span text:style-name="T1">possa</text:span><text:span text:style-name="T49"> </text:span><text:span text:style-name="T1">essere</text:span><text:span text:style-name="T49"> </text:span><text:span text:style-name="T1">risolta</text:span><text:span text:style-name="T55"> </text:span><text:span text:style-name="T51">con</text:span><text:span text:style-name="T55"> </text:span><text:span text:style-name="T1">misure</text:span><text:span text:style-name="T49"> </text:span><text:span text:style-name="T1">meno</text:span><text:span text:style-name="T49"> </text:span><text:span text:style-name="T1">intrusive;</text:span></text:p>
            </text:list-item>
            <text:list-item>
              <text:p text:style-name="P114"><text:span text:style-name="T1">l'operatore economico sia </text:span><text:span text:style-name="T17">stato </text:span><text:span text:style-name="T1">soggetto alla sanzione interdittiva di cui all'articolo </text:span><text:a xlink:type="simple" xlink:href="http://bd01.leggiditalia.it/cgi-bin/FulShow?TIPO=5&amp;amp;NOTXT=1&amp;amp;KEY=01LX0000146502ART10" text:style-name="Internet_20_link" text:visited-style-name="Visited_20_Internet_20_Link"><text:span text:style-name="T1">9, comma 2, </text:span></text:a><text:a xlink:type="simple" xlink:href="http://bd01.leggiditalia.it/cgi-bin/FulShow?TIPO=5&amp;amp;NOTXT=1&amp;amp;KEY=01LX0000146502ART10" text:style-name="Internet_20_link" text:visited-style-name="Visited_20_Internet_20_Link"><text:span text:style-name="T17">lettera </text:span></text:a><text:a xlink:type="simple" xlink:href="http://bd01.leggiditalia.it/cgi-bin/FulShow?TIPO=5&amp;amp;NOTXT=1&amp;amp;KEY=01LX0000146502ART10" text:style-name="Internet_20_link" text:visited-style-name="Visited_20_Internet_20_Link"><text:span text:style-name="T1">c)</text:span></text:a><text:span text:style-name="T1"> del </text:span><text:a xlink:type="simple" xlink:href="http://bd01.leggiditalia.it/cgi-bin/FulShow?TIPO=5&amp;amp;NOTXT=1&amp;amp;KEY=01LX0000146502ART0" text:style-name="Internet_20_link" text:visited-style-name="Visited_20_Internet_20_Link"><text:span text:style-name="T1">decreto legislativo 8 giugno 2001, n. 231</text:span></text:a><text:span text:style-name="T1"> o ad altra sanzione che comporta il divieto di contrarre con la pubblica amministrazione, compresi i provvedimenti interdittivi di cui all'articolo </text:span><text:a xlink:type="simple" xlink:href="http://bd01.leggiditalia.it/cgi-bin/FulShow?TIPO=5&amp;amp;NOTXT=1&amp;amp;KEY=01LX0000604861ART35" text:style-name="Internet_20_link" text:visited-style-name="Visited_20_Internet_20_Link"><text:span text:style-name="T1">14</text:span></text:a><text:span text:style-name="T1"> del </text:span><text:a xlink:type="simple" xlink:href="http://bd01.leggiditalia.it/cgi-bin/FulShow?TIPO=5&amp;amp;NOTXT=1&amp;amp;KEY=01LX0000604861ART0" text:style-name="Internet_20_link" text:visited-style-name="Visited_20_Internet_20_Link"><text:span text:style-name="T1">decreto legislativo 9 aprile 2008, n.</text:span></text:a><text:a xlink:type="simple" xlink:href="http://bd01.leggiditalia.it/cgi-bin/FulShow?TIPO=5&amp;amp;NOTXT=1&amp;amp;KEY=01LX0000604861ART0" text:style-name="Internet_20_link" text:visited-style-name="Visited_20_Internet_20_Link"><text:span text:style-name="T53"> </text:span></text:a><text:a xlink:type="simple" xlink:href="http://bd01.leggiditalia.it/cgi-bin/FulShow?TIPO=5&amp;amp;NOTXT=1&amp;amp;KEY=01LX0000604861ART0" text:style-name="Internet_20_link" text:visited-style-name="Visited_20_Internet_20_Link"><text:span text:style-name="T1">81</text:span></text:a><text:span text:style-name="T1">;</text:span></text:p>
            </text:list-item>
            <text:list-item>
              <text:p text:style-name="P104"><text:span text:style-name="T1">l'operatore economico iscritto nel casellario informatico tenuto dall'Osservatorio dell'ANAC per aver </text:span><text:span text:style-name="T17">presentato </text:span><text:span text:style-name="T1">false dichiarazioni o falsa documentazione ai fini del rilascio dell'attestazione di qualificazione, per il periodo durante il quale perdura</text:span><text:span text:style-name="T57"> </text:span><text:span text:style-name="T1">l'iscrizione;</text:span></text:p>
            </text:list-item>
            <text:list-item>
              <text:p text:style-name="P121"><text:span text:style-name="T1">l'operatore economico abbia violato il divieto di intestazione fiduciaria di cui all'articolo </text:span><text:a xlink:type="simple" xlink:href="http://bd01.leggiditalia.it/cgi-bin/FulShow?TIPO=5&amp;amp;NOTXT=1&amp;amp;KEY=01LX0000110025ART18" text:style-name="Internet_20_link" text:visited-style-name="Visited_20_Internet_20_Link"><text:span text:style-name="T17">17</text:span></text:a><text:span text:style-name="T17"> </text:span><text:span text:style-name="T1">della </text:span><text:a xlink:type="simple" xlink:href="http://bd01.leggiditalia.it/cgi-bin/FulShow?TIPO=5&amp;amp;NOTXT=1&amp;amp;KEY=01LX0000110025ART0" text:style-name="Internet_20_link" text:visited-style-name="Visited_20_Internet_20_Link"><text:span text:style-name="T1">legge 19 marzo 1990, n. 55</text:span></text:a><text:span text:style-name="T1">. L'esclusione ha durata di un anno decorrente dall'accertamento definitivo della violazione e va comunque disposta se la violazione non è </text:span><text:span text:style-name="T17">stata</text:span><text:span text:style-name="T59"> </text:span><text:span text:style-name="T1">rimossa;</text:span></text:p>
            </text:list-item>
            <text:list-item>
              <text:p text:style-name="P122"><text:span text:style-name="T1">l'operatore economico non presenti la certificazione di cui all'articolo </text:span><text:a xlink:type="simple" xlink:href="http://bd01.leggiditalia.it/cgi-bin/FulShow?TIPO=5&amp;amp;NOTXT=1&amp;amp;KEY=01LX0000123602ART17" text:style-name="Internet_20_link" text:visited-style-name="Visited_20_Internet_20_Link"><text:span text:style-name="T1">17</text:span></text:a><text:span text:style-name="T1"> della </text:span><text:a xlink:type="simple" xlink:href="http://bd01.leggiditalia.it/cgi-bin/FulShow?TIPO=5&amp;amp;NOTXT=1&amp;amp;KEY=01LX0000123602ART0" text:style-name="Internet_20_link" text:visited-style-name="Visited_20_Internet_20_Link"><text:span text:style-name="T1">legge 12 marzo 1999, n. 68</text:span></text:a><text:span text:style-name="T1">, ovvero non autocertifichi la sussistenza del medesimo requisito;</text:span></text:p>
            </text:list-item>
          </text:list>
        </text:list-item>
      </text:list>
      <text:list xml:id="list7130279657838174267" text:style-name="WWNum3">
        <text:list-item>
          <text:p text:style-name="P123"><text:span text:style-name="T1">l'operatore economico che, pur essendo </text:span><text:span text:style-name="T17">stato </text:span><text:span text:style-name="T1">vittima dei reati previsti e puniti dagli articoli 317 e 629 del codice penale aggravati ai sensi dell'articolo </text:span><text:a xlink:type="simple" xlink:href="http://bd01.leggiditalia.it/cgi-bin/FulShow?TIPO=5&amp;amp;NOTXT=1&amp;amp;KEY=01LX0000119983ART8" text:style-name="Internet_20_link" text:visited-style-name="Visited_20_Internet_20_Link"><text:span text:style-name="T1">7</text:span></text:a><text:span text:style-name="T1"> del </text:span><text:a xlink:type="simple" xlink:href="http://bd01.leggiditalia.it/cgi-bin/FulShow?TIPO=5&amp;amp;NOTXT=1&amp;amp;KEY=01LX0000119983ART0" text:style-name="Internet_20_link" text:visited-style-name="Visited_20_Internet_20_Link"><text:span text:style-name="T1">decreto-legge 13 maggio 1991, n. 152</text:span></text:a><text:span text:style-name="T1">, </text:span><text:span text:style-name="T17">convertito, </text:span><text:span text:style-name="T1">con modificazioni, dalla </text:span><text:a xlink:type="simple" xlink:href="http://bd01.leggiditalia.it/cgi-bin/FulShow?TIPO=5&amp;amp;NOTXT=1&amp;amp;KEY=01LX0000136826ART0" text:style-name="Internet_20_link" text:visited-style-name="Visited_20_Internet_20_Link"><text:span text:style-name="T1">legge</text:span></text:a><text:span text:style-name="T1"> </text:span><text:a xlink:type="simple" xlink:href="http://bd01.leggiditalia.it/cgi-bin/FulShow?TIPO=5&amp;amp;NOTXT=1&amp;amp;KEY=01LX0000136826ART0" text:style-name="Internet_20_link" text:visited-style-name="Visited_20_Internet_20_Link"><text:span text:style-name="T1">12 luglio 1991, n. 203</text:span></text:a><text:span text:style-name="T1">, non risulti aver denunciato i </text:span><text:span text:style-name="T17">fatti </text:span><text:span text:style-name="T1">all'autorità giudiziaria, salvo che ricorrano i </text:span><text:span text:style-name="T17">casi </text:span><text:span text:style-name="T1">previsti dall'articolo </text:span><text:a xlink:type="simple" xlink:href="http://bd01.leggiditalia.it/cgi-bin/FulShow?TIPO=5&amp;amp;NOTXT=1&amp;amp;KEY=01LX0000110082ART4" text:style-name="Internet_20_link" text:visited-style-name="Visited_20_Internet_20_Link"><text:span text:style-name="T1">4, primo comma</text:span></text:a><text:span text:style-name="T1">, della </text:span><text:a xlink:type="simple" xlink:href="http://bd01.leggiditalia.it/cgi-bin/FulShow?TIPO=5&amp;amp;NOTXT=1&amp;amp;KEY=01LX0000110082ART0" text:style-name="Internet_20_link" text:visited-style-name="Visited_20_Internet_20_Link"><text:span text:style-name="T1">legge 24</text:span></text:a><text:span text:style-name="T1"> </text:span><text:a xlink:type="simple" xlink:href="http://bd01.leggiditalia.it/cgi-bin/FulShow?TIPO=5&amp;amp;NOTXT=1&amp;amp;KEY=01LX0000110082ART0" text:style-name="Internet_20_link" text:visited-style-name="Visited_20_Internet_20_Link"><text:span text:style-name="T1">novembre 1981, n. 689</text:span></text:a><text:span text:style-name="T1">.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text:span><text:span text:style-name="T17">predetta </text:span><text:span text:style-name="T1">denuncia, dal </text:span><text:span text:style-name="T17">procuratore </text:span><text:span text:style-name="T1">della Repubblica procedente all'ANAC, la quale cura la pubblicazione</text:span><text:span text:style-name="T70"> </text:span><text:span text:style-name="T1">della</text:span><text:span text:style-name="T70"> </text:span><text:span text:style-name="T1">comunicazione</text:span><text:span text:style-name="T62"> </text:span><text:span text:style-name="T1">sul</text:span><text:span text:style-name="T71"> </text:span><text:span text:style-name="T1">sito</text:span><text:span text:style-name="T70"> </text:span><text:span text:style-name="T1">dell'Osservatorio;</text:span></text:p>
        </text:list-item>
        <text:list-item>
          <text:p text:style-name="P113"><text:span text:style-name="T1">l'operatore economico si trovi rispetto ad un altro partecipante alla medesima procedura di affidamento, in una situazione di controllo di cui all'articolo 2359 del codice civile o in una qualsiasi relazione, anche di </text:span><text:span text:style-name="T55">fatto, </text:span><text:span text:style-name="T1">se la situazione di controllo o la relazione comporti che le </text:span><text:span text:style-name="T17">offerte </text:span><text:span text:style-name="T1">sono imputabili </text:span><text:span text:style-name="T17">ad </text:span><text:span text:style-name="T1">un unico centro</text:span><text:span text:style-name="T64"> </text:span><text:span text:style-name="T1">decisionale;</text:span></text:p>
        </text:list-item>
      </text:list>
      <text:p text:style-name="P132"/>
      <text:p text:style-name="P43"/>
      <text:p text:style-name="P39"/>
      <text:list xml:id="list30522827" text:continue-list="list30528267" text:style-name="WWNum1">
        <text:list-item>
          <text:p text:style-name="P124"><text:span text:style-name="T1">che per la ricezione di ogni eventuale comunicazione e/o di richieste di chiarimento e/o integrazione della documentazione presentata, l’Impresa elegge domicilio</text:span><text:span text:style-name="T72"> </text:span><text:span text:style-name="T1">in</text:span><text:span text:style-name="T4"><text:tab/><text:tab/><text:tab/></text:span><text:span text:style-name="T73">Via</text:span><text:span text:style-name="T74"> <text:tab/><text:tab/><text:tab/><text:tab/></text:span><text:span text:style-name="T1">,</text:span><text:span text:style-name="T75"> </text:span><text:span text:style-name="T1">CAP </text:span><text:span text:style-name="T53"><text:s/></text:span><text:span text:style-name="T4"><text:s/><text:tab/><text:tab/></text:span><text:span text:style-name="T1"> tel.</text:span><text:span text:style-name="T4"> <text:tab/><text:tab/></text:span><text:span text:style-name="T1">, ed autorizza espressamente l’inoltro delle</text:span><text:span text:style-name="T76"> </text:span><text:span text:style-name="T1">comunicazioni</text:span><text:span text:style-name="T47"> </text:span><text:span text:style-name="T1">al</text:span><text:span text:style-name="T2"> </text:span><text:span text:style-name="T1">seguente<text:tab/>indirizzo<text:tab/>di<text:tab/></text:span><text:span text:style-name="T17">Posta<text:tab/></text:span><text:span text:style-name="T1">Elettronica<text:tab/>Certificata</text:span></text:p>
        </text:list-item>
      </text:list>
      <text:p text:style-name="P57"/>
      <text:list xml:id="list30528435" text:continue-numbering="true" text:style-name="WWNum1">
        <text:list-item>
          <text:p text:style-name="P107"><text:span text:style-name="T1">che l’Impresa, in caso di aggiudicazione, non intende affidare alcuna attività oggetto</text:span><text:span text:style-name="T70"> </text:span><text:span text:style-name="T1">della</text:span><text:span text:style-name="T71"> </text:span><text:span text:style-name="T1">presente</text:span><text:span text:style-name="T71"> </text:span><text:span text:style-name="T1">procedura</text:span><text:span text:style-name="T62"> </text:span><text:span text:style-name="T1">in</text:span><text:span text:style-name="T62"> </text:span><text:span text:style-name="T1">subappalto;</text:span></text:p>
        </text:list-item>
      </text:list>
      <text:p text:style-name="P27">(ovvero)</text:p>
      <text:p text:style-name="P33">che l’Impresa, in caso di aggiudicazione, intende affidare in subappalto nella misura non superiore a quanto previsto dall’art. 105 del D.lgs. n. 50/2016 le seguenti attività:</text:p>
      <text:p text:style-name="P57"/>
      <text:p text:style-name="P34">a soggetti che comunque siano in possesso dei relativi requisiti e nei confronti <text:s/>dei quali non sussistano i divieti di cui <text:span text:style-name="T87">all’art. </text:span>67 del D.lgs. n. <text:span text:style-name="T97">159/2011 </text:span>e successive<text:span text:style-name="T123"> </text:span>modificazioni;</text:p>
      <text:list xml:id="list30544514" text:continue-numbering="true" text:style-name="WWNum1">
        <text:list-item>
          <text:p text:style-name="P118"><text:span text:style-name="T1">di essere informato, ai sensi e per gli </text:span><text:span text:style-name="T17">effetti dell’art. </text:span><text:span text:style-name="T1">13 della L. n. </text:span><text:span text:style-name="T29">196/2003, </text:span><text:span text:style-name="T1">che i dati personali raccolti saranno </text:span><text:span text:style-name="T17">trattati, </text:span><text:span text:style-name="T1">anche con strumenti informatici, esclusivamente </text:span><text:span text:style-name="T17">nell’ambito </text:span><text:span text:style-name="T1">del procedimento per il quale la presente dichiarazione viene</text:span><text:span text:style-name="T77"> </text:span><text:span text:style-name="T1">resa;</text:span></text:p>
        </text:list-item>
        <text:list-item>
          <text:p text:style-name="P125"><text:span text:style-name="T1">di essere a conoscenza che la Stazione Appaltante si riserva il diritto di procedere a verifiche, anche a campione, in ordine alla veridicità delle</text:span><text:span text:style-name="T6"> </text:span><text:span text:style-name="T1">dichiarazioni.</text:span></text:p>
        </text:list-item>
      </text:list>
      <text:p text:style-name="P65"/>
      <text:p text:style-name="P1"><text:span text:style-name="T79"><text:s/><text:tab/></text:span>,<text:span text:style-name="T118"> </text:span>li <text:span text:style-name="T79"><text:s/><text:tab/></text:span></text:p>
      <text:p text:style-name="P48"/>
      <text:p text:style-name="P81">Firma del legale rappresentante</text:p>
      <text:p text:style-name="P43"/>
      <text:p text:style-name="P49"/>
      <text:p text:style-name="P43"/>
      <text:p text:style-name="P43"/>
      <text:p text:style-name="P66"/>
      <text:p text:style-name="P94">ALLEGATI:</text:p>
      <text:p text:style-name="P5">Alla presente domanda si allega la seguente documentazione:</text:p>
      <text:p text:style-name="P6">-<text:tab/>fotocopia del documento di identità del sottoscrittore in corso di<text:span text:style-name="T124"> </text:span>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002cm" fo:margin-bottom="0cm"/>
      <style:text-properties style:font-name="Calibri" fo:font-size="12pt" style:font-name-asian="Calibri1" style:font-size-asian="12pt" style:font-name-complex="Calibri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37cm" fo:margin-right="0cm" fo:margin-top="0.002cm" fo:margin-bottom="0cm"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font-weight-complex="bold"/>
    </style:style>
    <style:style style:name="List_20_Paragraph" style:display-name="List Paragraph" style:family="paragraph" style:parent-style-name="Standard" style:default-outline-level="" style:list-style-name="">
      <style:paragraph-properties fo:margin-left="1.102cm" fo:margin-right="0.457cm" fo:margin-top="0.002cm" fo:margin-bottom="0cm" fo:text-align="justify" style:justify-single-word="false" fo:text-indent="0cm" style:auto-text-indent="false"/>
      <style:text-properties style:font-name="Calibri" style:font-name-asian="Calibri1" style:font-name-complex="Calibri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2pt" fo:letter-spacing="-0.049cm" style:font-name-asian="Calibri1" style:font-size-asian="12pt" style:font-name-complex="Calibri1" style:font-size-complex="12pt" style:text-scale="100%"/>
    </style:style>
    <style:style style:name="ListLabel_20_2" style:display-name="ListLabel 2" style:family="text">
      <style:text-properties fo:font-size="12pt" fo:letter-spacing="-0.042cm" style:font-name-asian="Calibri1" style:font-size-asian="12pt" style:font-name-complex="Calibri1" style:font-size-complex="12pt" style:text-scale="100%"/>
    </style:style>
    <style:style style:name="ListLabel_20_3" style:display-name="ListLabel 3" style:family="text">
      <style:text-properties fo:font-size="12pt" fo:letter-spacing="-0.03cm" style:font-name-asian="Calibri1" style:font-size-asian="12pt" style:font-name-complex="Calibri1" style:font-size-complex="12pt" style:text-scale="99%"/>
    </style:style>
    <style:style style:name="ListLabel_20_4" style:display-name="ListLabel 4" style:family="text">
      <style:text-properties fo:font-size="12pt" fo:letter-spacing="-0.014cm" style:font-name-asian="Calibri1" style:font-size-asian="12pt" style:font-name-complex="Calibri1"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a" text:start-value="12">
        <style:list-level-properties text:list-level-position-and-space-mode="label-alignment">
          <style:list-level-label-alignment text:label-followed-by="listtab" fo:text-indent="-0.429cm" fo:margin-left="1.102cm"/>
        </style:list-level-properties>
      </text:list-level-style-number>
      <text:list-level-style-bullet text:level="2" style:num-suffix="•" text:bullet-char="•">
        <style:list-level-properties text:list-level-position-and-space-mode="label-alignment">
          <style:list-level-label-alignment text:label-followed-by="listtab" fo:text-indent="-0.429cm" fo:margin-left="2.536cm"/>
        </style:list-level-properties>
      </text:list-level-style-bullet>
      <text:list-level-style-bullet text:level="3" style:num-suffix="•" text:bullet-char="•">
        <style:list-level-properties text:list-level-position-and-space-mode="label-alignment">
          <style:list-level-label-alignment text:label-followed-by="listtab" fo:text-indent="-0.429cm" fo:margin-left="3.979cm"/>
        </style:list-level-properties>
      </text:list-level-style-bullet>
      <text:list-level-style-bullet text:level="4" style:num-suffix="•" text:bullet-char="•">
        <style:list-level-properties text:list-level-position-and-space-mode="label-alignment">
          <style:list-level-label-alignment text:label-followed-by="listtab" fo:text-indent="-0.429cm" fo:margin-left="5.422cm"/>
        </style:list-level-properties>
      </text:list-level-style-bullet>
      <text:list-level-style-bullet text:level="5" style:num-suffix="•" text:bullet-char="•">
        <style:list-level-properties text:list-level-position-and-space-mode="label-alignment">
          <style:list-level-label-alignment text:label-followed-by="listtab" fo:text-indent="-0.429cm" fo:margin-left="6.865cm"/>
        </style:list-level-properties>
      </text:list-level-style-bullet>
      <text:list-level-style-bullet text:level="6" style:num-suffix="•" text:bullet-char="•">
        <style:list-level-properties text:list-level-position-and-space-mode="label-alignment">
          <style:list-level-label-alignment text:label-followed-by="listtab" fo:text-indent="-0.429cm" fo:margin-left="8.308cm"/>
        </style:list-level-properties>
      </text:list-level-style-bullet>
      <text:list-level-style-bullet text:level="7" style:num-suffix="•" text:bullet-char="•">
        <style:list-level-properties text:list-level-position-and-space-mode="label-alignment">
          <style:list-level-label-alignment text:label-followed-by="listtab" fo:text-indent="-0.429cm" fo:margin-left="9.751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1.194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2.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text:start-value="2">
        <style:list-level-properties text:list-level-position-and-space-mode="label-alignment">
          <style:list-level-label-alignment text:label-followed-by="listtab" fo:text-indent="-0.508cm" fo:margin-left="1.102cm"/>
        </style:list-level-properties>
      </text:list-level-style-number>
      <text:list-level-style-bullet text:level="2" style:num-suffix="•" text:bullet-char="•">
        <style:list-level-properties text:list-level-position-and-space-mode="label-alignment">
          <style:list-level-label-alignment text:label-followed-by="listtab" fo:text-indent="-0.508cm" fo:margin-left="2.536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979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422cm"/>
        </style:list-level-properties>
      </text:list-level-style-bullet>
      <text:list-level-style-bullet text:level="5" style:num-suffix="•" text:bullet-char="•">
        <style:list-level-properties text:list-level-position-and-space-mode="label-alignment">
          <style:list-level-label-alignment text:label-followed-by="listtab" fo:text-indent="-0.508cm" fo:margin-left="6.865cm"/>
        </style:list-level-properties>
      </text:list-level-style-bullet>
      <text:list-level-style-bullet text:level="6" style:num-suffix="•" text:bullet-char="•">
        <style:list-level-properties text:list-level-position-and-space-mode="label-alignment">
          <style:list-level-label-alignment text:label-followed-by="listtab" fo:text-indent="-0.508cm" fo:margin-left="8.308cm"/>
        </style:list-level-properties>
      </text:list-level-style-bullet>
      <text:list-level-style-bullet text:level="7" style:num-suffix="•" text:bullet-char="•">
        <style:list-level-properties text:list-level-position-and-space-mode="label-alignment">
          <style:list-level-label-alignment text:label-followed-by="listtab" fo:text-indent="-0.508cm" fo:margin-left="9.751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1.194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2.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73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14cm" fo:margin-left="1.102cm"/>
        </style:list-level-properties>
      </text:list-level-style-number>
      <text:list-level-style-bullet text:level="3" style:num-suffix="•" text:bullet-char="•">
        <style:list-level-properties text:list-level-position-and-space-mode="label-alignment">
          <style:list-level-label-alignment text:label-followed-by="listtab" fo:text-indent="-0.614cm" fo:margin-left="3.26cm"/>
        </style:list-level-properties>
      </text:list-level-style-bullet>
      <text:list-level-style-bullet text:level="4" style:num-suffix="•" text:bullet-char="•">
        <style:list-level-properties text:list-level-position-and-space-mode="label-alignment">
          <style:list-level-label-alignment text:label-followed-by="listtab" fo:text-indent="-0.614cm" fo:margin-left="4.792cm"/>
        </style:list-level-properties>
      </text:list-level-style-bullet>
      <text:list-level-style-bullet text:level="5" style:num-suffix="•" text:bullet-char="•">
        <style:list-level-properties text:list-level-position-and-space-mode="label-alignment">
          <style:list-level-label-alignment text:label-followed-by="listtab" fo:text-indent="-0.614cm" fo:margin-left="6.325cm"/>
        </style:list-level-properties>
      </text:list-level-style-bullet>
      <text:list-level-style-bullet text:level="6" style:num-suffix="•" text:bullet-char="•">
        <style:list-level-properties text:list-level-position-and-space-mode="label-alignment">
          <style:list-level-label-alignment text:label-followed-by="listtab" fo:text-indent="-0.614cm" fo:margin-left="7.858cm"/>
        </style:list-level-properties>
      </text:list-level-style-bullet>
      <text:list-level-style-bullet text:level="7" style:num-suffix="•" text:bullet-char="•">
        <style:list-level-properties text:list-level-position-and-space-mode="label-alignment">
          <style:list-level-label-alignment text:label-followed-by="listtab" fo:text-indent="-0.614cm" fo:margin-left="9.391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0.924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2.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646cm" fo:margin-bottom="0.494cm" fo:margin-left="3.034cm" fo:margin-right="3.034cm" style:writing-mode="lr-tb" style:layout-grid-color="#c0c0c0" style:layout-grid-lines="248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lisa DePaoli</meta:initial-creator>
    <dc:title>ALLEGATO 1</dc:title>
    <meta:creation-date>2016-10-10T12:22:19</meta:creation-date>
    <dc:date>2016-10-24T10:35:12.33</dc:date>
    <meta:editing-duration>PT2H56M38S</meta:editing-duration>
    <meta:generator>OpenOffice/4.1.2$Win32 OpenOffice.org_project/412m3$Build-9782</meta:generator>
    <meta:print-date>2016-10-24T09:02:04.14</meta:print-date>
    <meta:document-statistic meta:table-count="0" meta:image-count="0" meta:object-count="0" meta:page-count="8" meta:paragraph-count="104" meta:word-count="2627" meta:character-count="17604"/>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