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501cm"/>
          <style:tab-stop style:position="16.50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6.2cm"/>
          <style:tab-stop style:position="6.752cm"/>
          <style:tab-stop style:position="9.001cm"/>
          <style:tab-stop style:position="10.001cm"/>
          <style:tab-stop style:position="16.503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16.503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4.501cm"/>
          <style:tab-stop style:position="8.001cm"/>
          <style:tab-stop style:position="16.503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5.502cm"/>
          <style:tab-stop style:position="16.503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752cm"/>
          <style:tab-stop style:position="16.50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  <style:tab-stop style:position="5.502cm"/>
        </style:tab-stops>
      </style:paragraph-properties>
    </style:style>
    <style:style style:name="P11" style:family="paragraph" style:parent-style-name="Standard">
      <style:paragraph-properties fo:line-height="0.3cm" fo:text-align="justify" style:justify-single-word="false">
        <style:tab-stops>
          <style:tab-stop style:position="5.502cm"/>
          <style:tab-stop style:position="16.503cm"/>
        </style:tab-stops>
      </style:paragraph-properties>
      <style:text-properties style:text-underline-style="solid" style:text-underline-width="auto" style:text-underline-color="font-color" style:font-name-complex="Calibri1"/>
    </style:style>
    <style:style style:name="P12" style:family="paragraph" style:parent-style-name="Standard">
      <style:paragraph-properties fo:line-height="0.388cm" fo:text-align="justify" style:justify-single-word="false"/>
      <style:text-properties style:font-name-complex="Calibri1"/>
    </style:style>
    <style:style style:name="P13" style:family="paragraph" style:parent-style-name="Standard">
      <style:paragraph-properties fo:line-height="0.388cm" fo:text-align="justify" style:justify-single-word="false">
        <style:tab-stops>
          <style:tab-stop style:position="2.501cm"/>
          <style:tab-stop style:position="5.502cm"/>
        </style:tab-stops>
      </style:paragraph-properties>
    </style:style>
    <style:style style:name="P14" style:family="paragraph" style:parent-style-name="Standard">
      <style:paragraph-properties fo:line-height="0.388cm" fo:text-align="justify" style:justify-single-word="false">
        <style:tab-stops>
          <style:tab-stop style:position="7.752cm"/>
          <style:tab-stop style:position="16.503cm"/>
        </style:tab-stops>
      </style:paragraph-properties>
    </style:style>
    <style:style style:name="P15" style:family="paragraph" style:parent-style-name="Standard">
      <style:paragraph-properties fo:line-height="0.388cm" fo:text-align="justify" style:justify-single-word="false">
        <style:tab-stops>
          <style:tab-stop style:position="0.501cm"/>
          <style:tab-stop style:position="16.503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501cm"/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.72cm" fo:margin-right="0cm" fo:text-indent="0cm" style:auto-text-indent="false">
        <style:tab-stops>
          <style:tab-stop style:position="2.752cm"/>
          <style:tab-stop style:position="8.752cm"/>
          <style:tab-stop style:position="11.753cm"/>
          <style:tab-stop style:position="16.503cm"/>
        </style:tab-stops>
      </style:paragraph-properties>
    </style:style>
    <style:style style:name="P18" style:family="paragraph" style:parent-style-name="Standard">
      <style:paragraph-properties fo:margin-left="0.72cm" fo:margin-right="0cm" fo:text-indent="0cm" style:auto-text-indent="false">
        <style:tab-stops>
          <style:tab-stop style:position="1.752cm"/>
          <style:tab-stop style:position="2.501cm"/>
          <style:tab-stop style:position="4.752cm"/>
          <style:tab-stop style:position="16.503cm"/>
        </style:tab-stops>
      </style:paragraph-properties>
    </style:style>
    <style:style style:name="P19" style:family="paragraph" style:parent-style-name="Standard">
      <style:paragraph-properties fo:margin-left="0.72cm" fo:margin-right="0cm" fo:text-indent="0cm" style:auto-text-indent="false">
        <style:tab-stops>
          <style:tab-stop style:position="1.501cm"/>
          <style:tab-stop style:position="8.001cm"/>
          <style:tab-stop style:position="9.252cm"/>
          <style:tab-stop style:position="16.503cm"/>
        </style:tab-stops>
      </style:paragraph-properties>
    </style:style>
    <style:style style:name="P20" style:family="paragraph" style:parent-style-name="Standard">
      <style:paragraph-properties fo:margin-left="0.72cm" fo:margin-right="0cm" fo:text-indent="0cm" style:auto-text-indent="false">
        <style:tab-stops>
          <style:tab-stop style:position="2.251cm"/>
          <style:tab-stop style:position="4.501cm"/>
          <style:tab-stop style:position="5.251cm"/>
          <style:tab-stop style:position="7.502cm"/>
          <style:tab-stop style:position="10.502cm"/>
          <style:tab-stop style:position="16.503cm"/>
        </style:tab-stops>
      </style:paragraph-properties>
    </style:style>
    <style:style style:name="P21" style:family="paragraph" style:parent-style-name="Standard">
      <style:paragraph-properties fo:margin-left="0.72cm" fo:margin-right="0cm" fo:text-indent="0cm" style:auto-text-indent="false">
        <style:tab-stops>
          <style:tab-stop style:position="6.251cm"/>
          <style:tab-stop style:position="16.503cm"/>
        </style:tab-stops>
      </style:paragraph-properties>
    </style:style>
    <style:style style:name="P22" style:family="paragraph" style:parent-style-name="Standard">
      <style:paragraph-properties fo:margin-top="0.635cm" fo:margin-bottom="0.282cm" loext:contextual-spacing="false" fo:line-height="0.564cm" fo:text-align="justify" style:justify-single-word="false">
        <style:tab-stops>
          <style:tab-stop style:position="1.501cm"/>
          <style:tab-stop style:position="3.501cm"/>
        </style:tab-stops>
      </style:paragraph-properties>
    </style:style>
    <style:style style:name="P23" style:family="paragraph" style:parent-style-name="Standard">
      <style:paragraph-properties fo:margin-left="0.198cm" fo:margin-right="0.236cm" fo:margin-top="0.113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0.527cm"/>
        </style:tab-stops>
      </style:paragraph-properties>
    </style:style>
    <style:style style:name="P24" style:family="paragraph" style:parent-style-name="Standard">
      <style:paragraph-properties fo:margin-left="0.198cm" fo:margin-right="0.231cm" fo:margin-top="0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0.527cm"/>
        </style:tab-stops>
      </style:paragraph-properties>
    </style:style>
    <style:style style:name="P25" style:family="paragraph" style:parent-style-name="Standard">
      <style:paragraph-properties fo:margin-left="0.198cm" fo:margin-right="0.231cm" fo:margin-top="0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0.527cm"/>
        </style:tab-stops>
      </style:paragraph-properties>
      <style:text-properties style:font-name-complex="Calibri1"/>
    </style:style>
    <style:style style:name="P26" style:family="paragraph" style:parent-style-name="Standard">
      <style:paragraph-properties fo:margin-top="0.002cm" fo:margin-bottom="0.282cm" loext:contextual-spacing="false" fo:text-align="justify" style:justify-single-word="false"/>
    </style:style>
    <style:style style:name="P27" style:family="paragraph" style:parent-style-name="Text_20_body">
      <style:paragraph-properties fo:margin-top="0.012cm" fo:margin-bottom="0cm" loext:contextual-spacing="false"/>
      <style:text-properties style:font-name="Calibri" style:font-name-complex="Calibri1"/>
    </style:style>
    <style:style style:name="P28" style:family="paragraph" style:parent-style-name="Text_20_body">
      <style:paragraph-properties fo:margin-left="0cm" fo:margin-right="0.229cm" fo:line-height="115%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007cm" fo:margin-bottom="0cm" loext:contextual-spacing="false"/>
      <style:text-properties style:font-name="Calibri" style:font-name-complex="Calibri1"/>
    </style:style>
    <style:style style:name="P30" style:family="paragraph" style:parent-style-name="Standard">
      <style:paragraph-properties fo:margin-left="0cm" fo:margin-right="0.231cm" fo:margin-top="0cm" fo:margin-bottom="0cm" loext:contextual-spacing="false" fo:line-height="0.499cm" fo:text-align="justify" style:justify-single-word="false" fo:orphans="0" fo:widows="0" fo:text-indent="0cm" style:auto-text-indent="false">
        <style:tab-stops>
          <style:tab-stop style:position="0.527cm"/>
        </style:tab-stops>
      </style:paragraph-properties>
    </style:style>
    <style:style style:name="P31" style:family="paragraph" style:parent-style-name="Text_20_body" style:master-page-name="">
      <loext:graphic-properties draw:fill="none"/>
      <style:paragraph-properties fo:margin-left="0cm" fo:margin-right="0.101cm" fo:margin-top="0cm" fo:margin-bottom="0cm" loext:contextual-spacing="false" fo:line-height="0.499cm" fo:text-align="start" style:justify-single-word="false" fo:orphans="0" fo:widows="0" fo:text-indent="0cm" style:auto-text-indent="false" style:page-number="auto" fo:background-color="transparent" style:writing-mode="lr-tb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499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33" style:family="paragraph" style:parent-style-name="Text_20_body">
      <style:paragraph-properties fo:margin-left="0cm" fo:margin-right="0.233cm" fo:margin-top="0.233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font-weight-asian="bold" style:font-name-complex="Calibri1" style:font-weight-complex="bold"/>
    </style:style>
    <style:style style:name="P35" style:family="paragraph" style:parent-style-name="List_20_Paragraph" style:list-style-name="WWNum1">
      <style:paragraph-properties fo:line-height="0.3cm" fo:text-align="justify" style:justify-single-word="false"/>
    </style:style>
    <style:style style:name="P36" style:family="paragraph" style:parent-style-name="List_20_Paragraph" style:list-style-name="WWNum2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37" style:family="paragraph" style:parent-style-name="List_20_Paragraph" style:list-style-name="WWNum1">
      <style:paragraph-properties fo:margin-top="0.423cm" fo:margin-bottom="0.282cm" loext:contextual-spacing="true" fo:line-height="150%" fo:text-align="justify" style:justify-single-word="false">
        <style:tab-stops>
          <style:tab-stop style:position="7.001cm"/>
          <style:tab-stop style:position="16.503cm"/>
        </style:tab-stops>
      </style:paragraph-properties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12cm"/>
    </style:style>
    <style:style style:name="T5" style:family="text">
      <style:text-properties fo:letter-spacing="-0.012cm" style:font-name-complex="Calibri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Calibri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style:text-position="super 58%" fo:font-weight="bold" style:font-weight-asian="bold" style:font-name-complex="Calibri1" style:font-weight-complex="bold"/>
    </style:style>
    <style:style style:name="T11" style:family="text">
      <style:text-properties style:text-underline-style="dotted" style:text-underline-width="auto" style:text-underline-color="font-color" style:font-name-complex="Calibri1"/>
    </style:style>
    <style:style style:name="T12" style:family="text">
      <style:text-properties fo:letter-spacing="-0.007cm" fo:font-weight="bold" style:font-weight-asian="bold" style:font-name-complex="Calibri1"/>
    </style:style>
    <style:style style:name="T13" style:family="text">
      <style:text-properties fo:letter-spacing="-0.007cm" fo:font-weight="bold" style:font-weight-asian="bold" style:font-weight-complex="bold"/>
    </style:style>
    <style:style style:name="T14" style:family="text">
      <style:text-properties fo:letter-spacing="-0.007cm" style:font-name-complex="Calibri1"/>
    </style:style>
    <style:style style:name="T15" style:family="text">
      <style:text-properties fo:letter-spacing="-0.007cm" style:text-underline-style="solid" style:text-underline-width="auto" style:text-underline-color="font-color" fo:font-weight="bold" style:font-weight-asian="bold" style:font-name-complex="Calibri1"/>
    </style:style>
    <style:style style:name="T16" style:family="text">
      <style:text-properties fo:letter-spacing="-0.009cm" style:font-name-complex="Calibri1"/>
    </style:style>
    <style:style style:name="T17" style:family="text">
      <style:text-properties fo:letter-spacing="-0.009cm" fo:font-weight="bold" style:font-weight-asian="bold" style:font-weight-complex="bold"/>
    </style:style>
    <style:style style:name="T18" style:family="text">
      <style:text-properties fo:letter-spacing="-0.011cm" style:font-name-complex="Calibri1"/>
    </style:style>
    <style:style style:name="T19" style:family="text">
      <style:text-properties fo:letter-spacing="-0.005cm" style:font-name-complex="Calibri1"/>
    </style:style>
    <style:style style:name="T20" style:family="text">
      <style:text-properties fo:letter-spacing="-0.005cm" fo:font-weight="bold" style:font-weight-asian="bold" style:font-name-complex="Calibri1"/>
    </style:style>
    <style:style style:name="T21" style:family="text">
      <style:text-properties fo:letter-spacing="-0.005cm" fo:font-weight="bold" style:font-weight-asian="bold" style:font-weight-complex="bold"/>
    </style:style>
    <style:style style:name="T22" style:family="text">
      <style:text-properties fo:letter-spacing="-0.005cm" style:text-underline-style="solid" style:text-underline-width="auto" style:text-underline-color="font-color" fo:font-weight="bold" style:font-weight-asian="bold" style:font-name-complex="Calibri1"/>
    </style:style>
    <style:style style:name="T23" style:family="text">
      <style:text-properties fo:letter-spacing="-0.002cm" style:font-name-complex="Calibri1"/>
    </style:style>
    <style:style style:name="T24" style:family="text">
      <style:text-properties fo:letter-spacing="-0.002cm" style:text-underline-style="solid" style:text-underline-width="auto" style:text-underline-color="font-color" fo:font-weight="bold" style:font-weight-asian="bold" style:font-name-complex="Calibri1"/>
    </style:style>
    <style:style style:name="T25" style:family="text">
      <style:text-properties fo:letter-spacing="-0.067cm" style:font-name-complex="Calibri1"/>
    </style:style>
    <style:style style:name="T26" style:family="text">
      <style:text-properties fo:letter-spacing="0.002cm" style:font-name-complex="Calibri1"/>
    </style:style>
    <style:style style:name="T27" style:family="text">
      <style:text-properties fo:letter-spacing="0.004cm" style:font-name-complex="Calibri1"/>
    </style:style>
    <style:style style:name="T28" style:family="text">
      <style:text-properties fo:letter-spacing="-0.004cm" style:font-name-complex="Calibri1"/>
    </style:style>
    <style:style style:name="T29" style:family="text">
      <style:text-properties fo:letter-spacing="-0.004cm" fo:font-style="italic" fo:font-weight="bold" style:font-style-asian="italic" style:font-weight-asian="bold" style:font-name-complex="Calibri1"/>
    </style:style>
    <style:style style:name="T30" style:family="text">
      <style:text-properties fo:letter-spacing="-0.004cm" fo:font-weight="bold" style:font-weight-asian="bold" style:font-weight-complex="bold"/>
    </style:style>
    <style:style style:name="T31" style:family="text">
      <style:text-properties fo:letter-spacing="-0.004cm" style:text-underline-style="solid" style:text-underline-width="auto" style:text-underline-color="font-color" fo:font-weight="bold" style:font-weight-asian="bold" style:font-name-complex="Calibri1"/>
    </style:style>
    <style:style style:name="T32" style:family="text">
      <style:text-properties fo:font-style="italic" fo:font-weight="bold" style:font-style-asian="italic" style:font-weight-asian="bold" style:font-name-complex="Calibri1"/>
    </style:style>
    <style:style style:name="T33" style:family="text">
      <style:text-properties fo:letter-spacing="-0.085cm" style:font-name-complex="Calibri1"/>
    </style:style>
    <style:style style:name="T34" style:family="text">
      <style:text-properties fo:letter-spacing="-0.014cm" style:font-name-complex="Calibri1"/>
    </style:style>
    <style:style style:name="T35" style:family="text">
      <style:text-properties fo:letter-spacing="-0.016cm" style:font-name-complex="Calibri1"/>
    </style:style>
    <style:style style:name="T36" style:family="text">
      <style:text-properties fo:letter-spacing="-0.019cm" style:font-name-complex="Calibri1"/>
    </style:style>
    <style:style style:name="T37" style:family="text">
      <style:text-properties fo:letter-spacing="-0.018cm" style:font-name-complex="Calibri1"/>
    </style:style>
    <style:style style:name="T38" style:family="text">
      <style:text-properties fo:letter-spacing="-0.083cm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resentazione reclami, richieste scritte di informazioni e di rettifica </text:p>
      <text:p text:style-name="P2">(articolo 37 Regolamento TARI del Comune di Trieste)</text:p>
      <text:p text:style-name="P1"/>
      <text:p text:style-name="P4">Il/la<text:span text:style-name="T4"> </text:span>sottoscritto/a <text:span text:style-name="T6"><text:tab/><text:tab/></text:span></text:p>
      <text:p text:style-name="P5"><text:span text:style-name="T9">nato/a a </text:span><text:span text:style-name="T7"><text:tab/><text:tab/></text:span><text:span text:style-name="T9"> il </text:span><text:span text:style-name="T7"><text:tab/><text:tab/></text:span><text:span text:style-name="T9"> C.F. </text:span><text:span text:style-name="T7"><text:tab/><text:tab/></text:span></text:p>
      <text:p text:style-name="P6"><text:span text:style-name="T9">residente </text:span><text:span text:style-name="T7"><text:tab/><text:tab/></text:span></text:p>
      <text:p text:style-name="P7"><text:span text:style-name="T9">telefono </text:span><text:span text:style-name="T7"><text:tab/><text:tab/></text:span><text:span text:style-name="T9"> posta elettronica </text:span><text:span text:style-name="T7"><text:tab/><text:tab/></text:span></text:p>
      <text:p text:style-name="P8"><text:span text:style-name="T9">posta elettronica certificata (PEC) </text:span><text:span text:style-name="T7"><text:tab/><text:tab/></text:span></text:p>
      <text:p text:style-name="P11"/>
      <text:list xml:id="list328106850" text:style-name="WWNum1">
        <text:list-item>
          <text:p text:style-name="P35"><text:span text:style-name="T2">per conto proprio</text:span><text:span text:style-name="T10">1</text:span></text:p>
        </text:list-item>
        <text:list-item>
          <text:p text:style-name="P37"><text:span text:style-name="T2">per conto della persona giuridica</text:span><text:span text:style-name="T10">2</text:span><text:span text:style-name="T7"><text:tab/><text:tab/></text:span></text:p>
        </text:list-item>
      </text:list>
      <text:p text:style-name="P17"><text:span text:style-name="T9">in qualità di </text:span><text:span text:style-name="T7"><text:tab/><text:tab/></text:span><text:span text:style-name="T9"> con sede legale a </text:span><text:span text:style-name="T7"><text:tab/><text:tab/></text:span><text:span text:style-name="T9"> </text:span></text:p>
      <text:p text:style-name="P18"><text:span text:style-name="T9">Prov. </text:span><text:span text:style-name="T7"><text:tab/><text:tab/></text:span><text:span text:style-name="T9"> in via/piazza </text:span><text:span text:style-name="T7"><text:tab/><text:tab/></text:span></text:p>
      <text:p text:style-name="P19"><text:span text:style-name="T9">c.f. </text:span><text:span text:style-name="T7"><text:tab/><text:tab/></text:span><text:span text:style-name="T9"> p. iva </text:span><text:span text:style-name="T7"><text:tab/><text:tab/></text:span></text:p>
      <text:p text:style-name="P20"><text:span text:style-name="T9">telefono </text:span><text:span text:style-name="T7"><text:tab/><text:tab/></text:span><text:span text:style-name="T9"> fax </text:span><text:span text:style-name="T7"><text:tab/><text:tab/></text:span><text:span text:style-name="T9"> posta elettronica </text:span><text:span text:style-name="T7"><text:tab/><text:tab/></text:span><text:span text:style-name="T9"> </text:span></text:p>
      <text:p text:style-name="P21"><text:span text:style-name="T9">posta elettronica certificata (PEC) </text:span><text:span text:style-name="T7"><text:tab/><text:tab/></text:span></text:p>
      <text:p text:style-name="P12"/>
      <text:p text:style-name="P13"><text:span text:style-name="T9">codice utente </text:span><text:span text:style-name="T7"><text:tab/><text:tab/></text:span></text:p>
      <text:p text:style-name="P9"><text:span text:style-name="T9">indirizzo utenza </text:span><text:span text:style-name="T7"><text:tab/><text:tab/></text:span></text:p>
      <text:p text:style-name="P10"><text:span text:style-name="T9">codice utenza </text:span><text:span text:style-name="T7"><text:tab/><text:tab/></text:span></text:p>
      <text:p text:style-name="P14"><text:span text:style-name="T9">IBAN (da indicare in caso di richiesta di rettifica) </text:span><text:span text:style-name="T7"><text:tab/><text:tab/></text:span></text:p>
      <text:p text:style-name="P12"/>
      <text:p text:style-name="P12">Presenta a Esatto S.p.A. (segnare la voce che interessa) il/la seguente</text:p>
      <text:list xml:id="list1165380401" text:style-name="WWNum2">
        <text:list-item>
          <text:p text:style-name="P36">reclamo</text:p>
        </text:list-item>
        <text:list-item>
          <text:p text:style-name="P36">richiesta scritta di informazioni</text:p>
        </text:list-item>
        <text:list-item>
          <text:p text:style-name="P36">richiesta di rettifica</text:p>
        </text:list-item>
      </text:list>
      <text:p text:style-name="P15"><text:span text:style-name="T9"><text:s/></text:span><text:span text:style-name="T11"><text:tab/><text:tab/></text:span></text:p>
      <text:p text:style-name="P15"><text:span text:style-name="T9"><text:s/></text:span><text:span text:style-name="T11"><text:tab/><text:tab/></text:span></text:p>
      <text:p text:style-name="P15"><text:span text:style-name="T9"><text:s/></text:span><text:span text:style-name="T11"><text:tab/><text:tab/></text:span></text:p>
      <text:p text:style-name="P15"><text:span text:style-name="T9"><text:s/></text:span><text:span text:style-name="T11"><text:tab/><text:tab/></text:span></text:p>
      <text:p text:style-name="P15"><text:span text:style-name="T9"><text:s/></text:span><text:span text:style-name="T11"><text:tab/><text:tab/></text:span></text:p>
      <text:p text:style-name="P15"><text:span text:style-name="T9"><text:s/></text:span><text:span text:style-name="T11"><text:tab/><text:tab/></text:span></text:p>
      <text:p text:style-name="P15"><text:span text:style-name="T9"><text:s/></text:span><text:span text:style-name="T11"><text:tab/><text:tab/></text:span></text:p>
      <text:p text:style-name="P22"><text:span text:style-name="T9">Trieste, </text:span><text:span text:style-name="T7"><text:tab/><text:tab/><text:tab/></text:span><text:span text:style-name="T9"><text:tab/><text:tab/><text:tab/>Firma del richiedente </text:span><text:span text:style-name="T7"><text:tab/><text:tab/><text:tab/><text:tab/><text:tab/></text:span></text:p>
      <text:p text:style-name="P23"><text:soft-page-break/><text:span text:style-name="T10">1</text:span><text:span text:style-name="T2"> </text:span><text:span text:style-name="T1">Per</text:span><text:span text:style-name="T12"> </text:span><text:span text:style-name="T1">le</text:span><text:span text:style-name="T12"> </text:span><text:span text:style-name="T1">persone</text:span><text:span text:style-name="T12"> </text:span><text:span text:style-name="T1">fisiche</text:span><text:span text:style-name="T9">:</text:span><text:span text:style-name="T16"> </text:span><text:span text:style-name="T9">la</text:span><text:span text:style-name="T16"> </text:span><text:span text:style-name="T9">richiesta</text:span><text:span text:style-name="T16"> </text:span><text:span text:style-name="T9">deve</text:span><text:span text:style-name="T16"> </text:span><text:span text:style-name="T9">essere</text:span><text:span text:style-name="T18"> </text:span><text:span text:style-name="T9">sempre</text:span><text:span text:style-name="T18"> </text:span><text:span text:style-name="T9">corredata</text:span><text:span text:style-name="T16"> </text:span><text:span text:style-name="T9">da</text:span><text:span text:style-name="T16"> </text:span><text:span text:style-name="T9">un</text:span><text:span text:style-name="T18"> </text:span><text:span text:style-name="T9">documento</text:span><text:span text:style-name="T14"> </text:span><text:span text:style-name="T9">di</text:span><text:span text:style-name="T16"> </text:span><text:span text:style-name="T9">identità</text:span><text:span text:style-name="T16"> </text:span><text:span text:style-name="T9">in</text:span><text:span text:style-name="T19"> </text:span><text:span text:style-name="T9">corso</text:span><text:span text:style-name="T14"> </text:span><text:span text:style-name="T9">di</text:span><text:span text:style-name="T16"> </text:span><text:span text:style-name="T9">validità;</text:span><text:span text:style-name="T23"> </text:span><text:span text:style-name="T9">se</text:span><text:span text:style-name="T18"> </text:span><text:span text:style-name="T9">presentata</text:span><text:span text:style-name="T16"> </text:span><text:span text:style-name="T9">da</text:span><text:span text:style-name="T25"> </text:span><text:span text:style-name="T9">persona diversa dall’intestatario dell’atto, deve essere sempre corredata da delega e copie dei documenti d’identità, in corso di</text:span><text:span text:style-name="T26"> </text:span><text:span text:style-name="T9">validità,</text:span><text:span text:style-name="T23"> </text:span><text:span text:style-name="T9">di</text:span><text:span text:style-name="T27"> </text:span><text:span text:style-name="T9">delegante</text:span><text:span text:style-name="T26"> </text:span><text:span text:style-name="T9">e</text:span><text:span text:style-name="T23"> </text:span><text:span text:style-name="T9">delegato.</text:span></text:p>
      <text:p text:style-name="P24"><text:span text:style-name="T10">2</text:span><text:span text:style-name="T2"> </text:span><text:span text:style-name="T1">Per</text:span><text:span text:style-name="T12"> </text:span><text:span text:style-name="T1">le</text:span><text:span text:style-name="T20"> </text:span><text:span text:style-name="T1">persone</text:span><text:span text:style-name="T12"> </text:span><text:span text:style-name="T1">giuridiche</text:span><text:span text:style-name="T9">:</text:span><text:span text:style-name="T14"> </text:span><text:span text:style-name="T9">la</text:span><text:span text:style-name="T14"> </text:span><text:span text:style-name="T9">richiesta</text:span><text:span text:style-name="T14"> </text:span><text:span text:style-name="T9">va</text:span><text:span text:style-name="T28"> </text:span><text:span text:style-name="T9">sempre</text:span><text:span text:style-name="T16"> </text:span><text:span text:style-name="T9">corredata</text:span><text:span text:style-name="T19"> </text:span><text:span text:style-name="T9">da</text:span><text:span text:style-name="T28"> </text:span><text:span text:style-name="T9">tutti</text:span><text:span text:style-name="T14"> </text:span><text:span text:style-name="T9">i</text:span><text:span text:style-name="T19"> </text:span><text:span text:style-name="T9">documenti</text:span><text:span text:style-name="T16"> </text:span><text:span text:style-name="T9">attestanti</text:span><text:span text:style-name="T14"> </text:span><text:span text:style-name="T9">la</text:span><text:span text:style-name="T16"> </text:span><text:span text:style-name="T9">facoltà</text:span><text:span text:style-name="T14"> </text:span><text:span text:style-name="T9">di</text:span><text:span text:style-name="T14"> </text:span><text:span text:style-name="T9">agire</text:span><text:span text:style-name="T14"> </text:span><text:span text:style-name="T9">in</text:span><text:span text:style-name="T19"> </text:span><text:span text:style-name="T9">nome</text:span><text:span text:style-name="T28"> </text:span><text:span text:style-name="T9">della</text:span><text:span text:style-name="T26"> </text:span><text:span text:style-name="T9">persona</text:span><text:span text:style-name="T26"> </text:span><text:span text:style-name="T9">giuridica</text:span><text:span text:style-name="T23"> </text:span><text:span text:style-name="T9">(procura, delega</text:span><text:span text:style-name="T23"> </text:span><text:span text:style-name="T9">del</text:span><text:span text:style-name="T23"> </text:span><text:span text:style-name="T9">legale</text:span><text:span text:style-name="T28"> </text:span><text:span text:style-name="T9">rappresentante, ecc.). </text:span></text:p>
      <text:p text:style-name="P25"/>
      <text:p text:style-name="P26"><text:span text:style-name="T32">Informativa</text:span><text:span text:style-name="T29"> </text:span><text:span text:style-name="T32">Privacy</text:span></text:p>
      <text:p text:style-name="P33"><text:span text:style-name="T9">I</text:span><text:span text:style-name="T16"> </text:span><text:span text:style-name="T9">Suoi</text:span><text:span text:style-name="T14"> </text:span><text:span text:style-name="T9">dati</text:span><text:span text:style-name="T5"> </text:span><text:span text:style-name="T9">personali</text:span><text:span text:style-name="T5"> </text:span><text:span text:style-name="T9">sono</text:span><text:span text:style-name="T19"> </text:span><text:span text:style-name="T9">trattati</text:span><text:span text:style-name="T5"> </text:span><text:span text:style-name="T9">esclusivamente</text:span><text:span text:style-name="T14"> </text:span><text:span text:style-name="T9">per</text:span><text:span text:style-name="T18"> </text:span><text:span text:style-name="T9">le</text:span><text:span text:style-name="T14"> </text:span><text:span text:style-name="T9">finalità</text:span><text:span text:style-name="T5"> </text:span><text:span text:style-name="T9">istituzionali</text:span><text:span text:style-name="T14"> </text:span><text:span text:style-name="T9">relative</text:span><text:span text:style-name="T18"> </text:span><text:span text:style-name="T9">alle</text:span><text:span text:style-name="T23"> </text:span><text:span text:style-name="T9">attività</text:span><text:span text:style-name="T19"> </text:span><text:span text:style-name="T9">di</text:span><text:span text:style-name="T5"> </text:span><text:span text:style-name="T9">riscossione</text:span><text:span text:style-name="T33"> </text:span><text:span text:style-name="T9">ordinaria e coattiva delle entrate tributarie ed extratributarie affidate a Esatto S.p.A. dal Comune di Trieste</text:span><text:span text:style-name="T26"> </text:span><text:span text:style-name="T9">secondo</text:span><text:span text:style-name="T34"> </text:span><text:span text:style-name="T9">i</text:span><text:span text:style-name="T35"> </text:span><text:span text:style-name="T9">principi</text:span><text:span text:style-name="T35"> </text:span><text:span text:style-name="T9">dettati</text:span><text:span text:style-name="T35"> </text:span><text:span text:style-name="T9">dalla</text:span><text:span text:style-name="T35"> </text:span><text:span text:style-name="T9">vigente</text:span><text:span text:style-name="T34"> </text:span><text:span text:style-name="T9">normativa</text:span><text:span text:style-name="T34"> </text:span><text:span text:style-name="T9">(Regolamento</text:span><text:span text:style-name="T34"> </text:span><text:span text:style-name="T9">UE</text:span><text:span text:style-name="T34"> </text:span><text:span text:style-name="T9">679/2016,</text:span><text:span text:style-name="T36"> </text:span><text:span text:style-name="T9">D.L.</text:span><text:span text:style-name="T37"> </text:span><text:span text:style-name="T9">196/2003</text:span><text:span text:style-name="T34"> </text:span><text:span text:style-name="T9">e</text:span><text:span text:style-name="T36"> </text:span><text:span text:style-name="T9">D.L.</text:span><text:span text:style-name="T35"> </text:span><text:span text:style-name="T9">101/2018</text:span><text:span text:style-name="T38"> </text:span><text:span text:style-name="T9">e s.m.i.)</text:span><text:span text:style-name="T28"> </text:span><text:span text:style-name="T9">e</text:span><text:span text:style-name="T26"> </text:span><text:span text:style-name="T9">nel</text:span><text:span text:style-name="T19"> </text:span><text:span text:style-name="T9">rispetto</text:span><text:span text:style-name="T23"> </text:span><text:span text:style-name="T9">di adeguate</text:span><text:span text:style-name="T19"> </text:span><text:span text:style-name="T9">misure</text:span><text:span text:style-name="T28"> </text:span><text:span text:style-name="T9">tecniche</text:span><text:span text:style-name="T26"> </text:span><text:span text:style-name="T9">e</text:span><text:span text:style-name="T28"> </text:span><text:span text:style-name="T9">organizzative</text:span><text:span text:style-name="T26"> </text:span><text:span text:style-name="T9">di sicurezza.</text:span></text:p>
      <text:p text:style-name="P27"/>
      <text:p text:style-name="P28"><text:span text:style-name="T9">Il Titolare del trattamento è Il Comune di Trieste; il Responsabile del Trattamento è Esatto S.p.A. con sede</text:span><text:span text:style-name="T26"> </text:span><text:span text:style-name="T9">legale in Piazza dell’Unità d’Italia, 4 – 34121 Trieste (TS) e sede operativa in Piazza Sansovino, 2 – 34131</text:span><text:span text:style-name="T26"> </text:span><text:span text:style-name="T9">Trieste (TS),</text:span><text:span text:style-name="T23"> </text:span><text:span text:style-name="T9">C.F. e</text:span><text:span text:style-name="T19"> </text:span><text:span text:style-name="T9">P.IVA</text:span><text:span text:style-name="T14"> </text:span><text:span text:style-name="T9">01051150322,</text:span><text:span text:style-name="T19"> </text:span><text:span text:style-name="T9">tel.</text:span><text:span text:style-name="T19"> </text:span><text:span text:style-name="T9">800.800.880,</text:span><text:span text:style-name="T23"> </text:span><text:span text:style-name="T9">e-mail</text:span><text:span text:style-name="T23"> </text:span><text:a xlink:type="simple" xlink:href="mailto:privacy@esattospa.it" text:style-name="Standard" text:visited-style-name="Standard"><text:span text:style-name="T9">privacy@esattospa.it</text:span></text:a></text:p>
      <text:p text:style-name="P29"/>
      <text:p text:style-name="P30"><text:span text:style-name="T9">Ulteriori informazioni in ordine ai Suoi diritti sulla protezione dei dati personali sono reperibili sul sito</text:span><text:span text:style-name="T26"> </text:span><text:a xlink:type="simple" xlink:href="http://www.esattospa.it/" text:style-name="Standard" text:visited-style-name="Standard"><text:span text:style-name="T9">www.esattospa.it</text:span></text:a><text:span text:style-name="T9">.</text:span></text:p>
      <text:p text:style-name="P25"/>
      <text:p text:style-name="Standard"><text:span text:style-name="T3">Il</text:span><text:span text:style-name="T13"> </text:span><text:span text:style-name="T3">mancato</text:span><text:span text:style-name="T17"> </text:span><text:span text:style-name="T3">consenso</text:span><text:span text:style-name="T21"> </text:span><text:span text:style-name="T3">comporterà</text:span><text:span text:style-name="T21"> </text:span><text:span text:style-name="T3">l’impossibilità</text:span><text:span text:style-name="T21"> </text:span><text:span text:style-name="T3">da</text:span><text:span text:style-name="T13"> </text:span><text:span text:style-name="T3">parte</text:span><text:span text:style-name="T30"> </text:span><text:span text:style-name="T3">nostra</text:span><text:span text:style-name="T21"> </text:span><text:span text:style-name="T3">di</text:span><text:span text:style-name="T30"> </text:span><text:span text:style-name="T3">fornire</text:span><text:span text:style-name="T21"> </text:span><text:span text:style-name="T3">i</text:span><text:span text:style-name="T21"> </text:span><text:span text:style-name="T3">servizi</text:span><text:span text:style-name="T13"> </text:span><text:span text:style-name="T3">richiesti.</text:span></text:p>
      <text:p text:style-name="Text_20_body"/>
      <text:p text:style-name="P3"><text:span text:style-name="T8">Autorizzo</text:span><text:span text:style-name="T22"> </text:span><text:span text:style-name="T8">e</text:span><text:span text:style-name="T15"> </text:span><text:span text:style-name="T8">consento</text:span><text:span text:style-name="T22"> </text:span><text:span text:style-name="T8">il</text:span><text:span text:style-name="T31"> </text:span><text:span text:style-name="T8">trattamento</text:span><text:span text:style-name="T22"> </text:span><text:span text:style-name="T8">dei</text:span><text:span text:style-name="T31"> </text:span><text:span text:style-name="T8">dati</text:span><text:span text:style-name="T24"> </text:span><text:span text:style-name="T8">personali.</text:span></text:p>
      <text:p text:style-name="Standard"/>
      <text:p text:style-name="P16">Trieste, <text:span text:style-name="T6"><text:tab/><text:tab/></text:span><text:span text:style-name="T3"><text:tab/><text:tab/><text:tab/><text:tab/></text:span>Firma del richiedente <text:span text:style-name="T6"><text:tab/><text:tab/><text:tab/><text:tab/><text:tab/></text:span></text:p>
      <text:p text:style-name="Standard"/>
      <text:p text:style-name="P31">Ulteriori informazioni sono reperibili al seguente indirizzo:</text:p>
      <text:p text:style-name="P32"><text:a xlink:type="simple" xlink:href="https://amministrazionetrasparente.comune.trieste.it/trasparenza-nel-servizio-di-gestione-dei-rifiuti-urbani/" text:style-name="Internet_20_link" text:visited-style-name="Visited_20_Internet_20_Link"><text:span text:style-name="Internet_20_link">https://amministrazionetrasparente.comune.trieste.it/trasparenza-nel-servizio-di-gestione-dei-rifiuti-urbani/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margin-top="0cm" fo:margin-bottom="0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weight="bold" style:letter-kerning="false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fo:font-weight="bold" style:letter-kerning="false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16:09:00</meta:creation-date>
    <dc:language>it-IT</dc:language>
    <meta:print-date>2024-03-24T20:16:00</meta:print-date>
    <dc:date>2024-03-26T10:26:55.498000000</dc:date>
    <meta:editing-cycles>12</meta:editing-cycles>
    <meta:editing-duration>PT2H29M12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41" meta:word-count="336" meta:character-count="2499" meta:non-whitespace-character-count="2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