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C">
      <style:paragraph-properties fo:margin-left="0cm" fo:margin-right="-0.002cm" fo:text-indent="0cm" style:auto-text-indent="false" style:writing-mode="lr-tb">
        <style:tab-stops>
          <style:tab-stop style:position="14.252cm"/>
        </style:tab-stops>
      </style:paragraph-properties>
    </style:style>
    <style:style style:name="P2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P4" style:family="paragraph" style:parent-style-name="List_20_Paragraph" style:list-style-name="WWNum1">
      <style:paragraph-properties fo:margin-left="1.905cm" fo:margin-right="0cm" fo:margin-top="0.176cm" fo:margin-bottom="0.176cm" loext:contextual-spacing="false" fo:text-align="justify" style:justify-single-word="false" fo:text-indent="-0.635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anguage-asian="it" style:country-asian="IT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language-asian="it" style:country-asian="IT" style:font-name-complex="Calibri1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weight="bold" style:font-size-asian="12pt" style:font-weight-asian="bold" style:font-name-complex="Calibri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/>
      <style:text-properties style:font-name-complex="Calibri1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/>
      <style:text-properties style:language-asian="it" style:country-asian="IT" style:font-name-complex="Calibri1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writing-mode="lr-tb"/>
      <style:text-properties style:font-name-complex="Calibri1"/>
    </style:style>
    <style:style style:name="P16" style:family="paragraph" style:parent-style-name="Standard">
      <style:paragraph-properties fo:margin-left="9.991cm" fo:margin-right="0cm" fo:margin-top="0cm" fo:margin-bottom="0cm" loext:contextual-spacing="false" fo:text-indent="1.249cm" style:auto-text-indent="false" style:writing-mode="lr-tb"/>
    </style:style>
    <style:style style:name="T1" style:family="text">
      <style:text-properties fo:font-weight="bold" style:language-asian="it" style:country-asian="IT" style:font-weight-asian="bold"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size-asian="12pt" style:language-asian="it" style:country-asian="IT" style:font-weight-asian="bold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language="it" fo:country="IT" fo:font-weight="bold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T7" style:family="text">
      <style:text-properties style:font-name="Calibri" style:language-asian="it" style:country-asian="IT" style:font-name-complex="Calibri1"/>
    </style:style>
    <style:style style:name="T8" style:family="text">
      <style:text-properties style:language-asian="it" style:country-asian="IT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style:font-name-complex="Calibri1" style:font-weight-complex="bold"/>
    </style:style>
    <style:style style:name="T11" style:family="text">
      <style:text-properties fo:font-style="italic" style:font-style-asian="italic" style:font-name-complex="Calibri1"/>
    </style:style>
    <style:style style:name="T12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OMANDA DI AMMISSIONE</text:span></text:p>
      <text:p text:style-name="P6"/>
      <text:p text:style-name="P5"/>
      <text:p text:style-name="P16"><text:span text:style-name="T1">Spett. Esatto S.p.A.</text:span></text:p>
      <text:p text:style-name="P16"><text:span text:style-name="T1">Piazza Sansovino, 2</text:span></text:p>
      <text:p text:style-name="P16"><text:span text:style-name="T2">34131 Trieste</text:span></text:p>
      <text:p text:style-name="P5"/>
      <text:p text:style-name="P1"><text:span text:style-name="T4">Oggetto:</text:span><text:span text:style-name="T7"> </text:span><text:span text:style-name="T5">domanda di partecipazione alla selezione pubblica per titoli ed esami per l’assunzione con contratto a tempo determinato di n. 3 unità di personale nel profilo di “addetto alla gestione delle entrate tributarie ed extra tributarie”, I livello della terza area professionale” del </text:span><text:span text:style-name="T4">CCNL ABI.</text:span></text:p>
      <text:p text:style-name="P7"/>
      <text:p text:style-name="P10"/>
      <text:p text:style-name="P9"><text:span text:style-name="T8">Il/la sottoscritto/a ………………………………………..………………………………...…… c.f. ………………………………………..……..</text:span></text:p>
      <text:p text:style-name="P11"/>
      <text:p text:style-name="P13"><text:span text:style-name="T2">CHIEDE</text:span><text:line-break/></text:p>
      <text:p text:style-name="P12"><text:span text:style-name="T9">di poter partecipare alla selezione pubblica in oggetto. A tal fine, sotto la propria personale responsabilità <text:s text:c="2"/></text:span><text:line-break/></text:p>
      <text:p text:style-name="P13"><text:span text:style-name="T2">DICHIARA</text:span><text:line-break/></text:p>
      <text:p text:style-name="P14"><text:span text:style-name="T2">a)</text:span><text:span text:style-name="T9"> <text:s text:c="2"/>di essere nato/a a ___________________________ Prov. (_____) ________il _____________________; <text:s/></text:span><text:line-break/></text:p>
      <text:p text:style-name="P14"><text:span text:style-name="T2">b)</text:span><text:span text:style-name="T9"> <text:s text:c="2"/>di essere residente a___________________________ Via_______________________________ n._____ Prov. (_____) Telefono <text:s/>____________________________ e-mail _________________________________; <text:s/></text:span><text:line-break/></text:p>
      <text:p text:style-name="P12"><text:span text:style-name="T2">c)</text:span><text:span text:style-name="T9"> <text:s text:c="2"/>di (barrare la casella che interessa): <text:s/></text:span><text:line-break/><text:span text:style-name="T9">O <text:s text:c="2"/>essere cittadino/a italiano/a <text:s text:c="2"/></text:span><text:line-break/><text:span text:style-name="T9">O di essere cittadino/a dello stato _________________________ e di essere in possesso dei seguenti requisiti di cui all’art. 3 del DPCM 7.2.1994 n.174:</text:span></text:p>
      <text:list xml:id="list2721499091" text:style-name="WWNum1">
        <text:list-item>
          <text:p text:style-name="P4"><text:span text:style-name="T9">godere dei diritti civili e politici nello Stato di appartenenza o di provenienza, ovvero i motivi che ne impediscano o limitano il godimento_________________________________________; <text:s/></text:span></text:p>
        </text:list-item>
        <text:list-item>
          <text:p text:style-name="P4"><text:span text:style-name="T9">essere in possesso, fatta eccezione della cittadinanza italiana, di tutti gli altri requisiti previsti per i cittadini della Repubblica; </text:span></text:p>
        </text:list-item>
        <text:list-item>
          <text:p text:style-name="P4"><text:span text:style-name="T9">avere adeguata conoscenza della lingua italiana. <text:s/></text:span></text:p>
        </text:list-item>
      </text:list>
      <text:p text:style-name="P12"><text:span text:style-name="T2">d)</text:span><text:span text:style-name="T9"> di (barrare la casella che interessa): <text:s/></text:span><text:line-break/><text:span text:style-name="T9">‪ O essere iscritto/a nelle liste elettorali del Comune di __________________________________________; <text:s/></text:span><text:line-break/><text:span text:style-name="T9">‪ O non essere iscritto/a nelle liste elettorali per il seguente motivo: <text:s/></text:span><text:line-break/><text:span text:style-name="T9">_______________________________________________________________________________________; <text:s/></text:span><text:line-break/></text:p>
      <text:p text:style-name="P12"><text:soft-page-break/><text:span text:style-name="T2">e)</text:span><text:span text:style-name="T9"> di essere in possesso dei diritti civili e politici; <text:s/></text:span><text:line-break/></text:p>
      <text:p text:style-name="P12"><text:span text:style-name="T2">f)</text:span><text:span text:style-name="T9"> di essere in possesso del seguente titolo di studio: ____________________________________________, conseguito il ________________, presso _____________________________________________________, con votazione ___________________; <text:s/></text:span><text:line-break/></text:p>
      <text:p text:style-name="P12"><text:span text:style-name="T2">g)</text:span><text:span text:style-name="T9"> di (barrare la casella che interessa): <text:s/></text:span><text:line-break/><text:span text:style-name="T9">‪ O non avere riportato condanne penali;</text:span><text:line-break/><text:span text:style-name="T9"> O aver riportato le seguenti condanne penali (indicare la data della sentenza, l’Autorità che l’ha emessa ed il reato commesso. La dichiarazione va resa anche per le condanne condonate e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<text:s/></text:span><text:line-break/><text:span text:style-name="T9">_______________________________________________________________________________________ </text:span><text:line-break/><text:span text:style-name="T9">_______________________________________________________________________________________; <text:s/></text:span><text:line-break/></text:p>
      <text:p text:style-name="P12"><text:span text:style-name="T2">h)</text:span><text:span text:style-name="T9"> <text:s/>di (barrare la casella che interessa): <text:s text:c="2"/></text:span><text:line-break/><text:span text:style-name="T9"> </text:span><text:bookmark-start text:name="_Hlk122336043"/><text:span text:style-name="T9">O</text:span><text:bookmark-end text:name="_Hlk122336043"/><text:span text:style-name="T9"> non avere procedimenti penali in corso <text:s text:c="2"/></text:span><text:line-break/><text:span text:style-name="T9"> O aver <text:s/>in <text:s/>corso <text:s/>i <text:s/>seguenti <text:s/>procedimenti <text:s/>penali: (indicare <text:s/>specificatamente i procedimenti penali in corso, citando gli estremi del procedimento nonché i reati per i quali si procede): <text:s/></text:span><text:line-break/><text:span text:style-name="T9">______________________________________________________________________________________________________________________________________________________________________________; <text:s/></text:span><text:line-break/></text:p>
      <text:p text:style-name="P12"><text:span text:style-name="T2">i)</text:span><text:span text:style-name="T9"> di non essere stato destituito o dispensato dall’impiego presso una pubblica amministrazione per persistente insufficiente rendimento; <text:s/></text:span><text:line-break/></text:p>
      <text:p text:style-name="P12"><text:span text:style-name="T2">j)</text:span><text:span text:style-name="T9"> di non essere stato dichiarato decaduto da un impiego statale per aver conseguito l’impiego stesso mediante la produzione di documenti falsi o viziati da invalidità non sanabile; <text:s/></text:span><text:line-break/></text:p>
      <text:p text:style-name="P12"><text:span text:style-name="T2">k)</text:span><text:span text:style-name="T9"> di non essere stato interdetto dai pubblici uffici in base a sentenza passata in giudicato; <text:s/></text:span><text:line-break/></text:p>
      <text:p text:style-name="P12"><text:span text:style-name="T2">l)</text:span><text:span text:style-name="T9"> di trovarsi attualmente nella seguente posizione rispetto agli obblighi di leva (solo per i candidati di sesso maschile) ____________________________________________________; <text:s/></text:span><text:line-break/></text:p>
      <text:p text:style-name="P12"><text:span text:style-name="T2">m)</text:span><text:span text:style-name="T9"> di essere fisicamente idoneo all’impiego; <text:s/></text:span><text:line-break/></text:p>
      <text:p text:style-name="P14"><text:span text:style-name="T2">n) </text:span><text:span text:style-name="T9">di voler ricevere tutte le comunicazioni relative alla presente selezione al seguente recapito: </text:span></text:p>
      <text:p text:style-name="P14"><text:span text:style-name="T9">Comune _____________________________ Via ________________________CAP _______ Provincia _____ </text:span><text:line-break/><text:span text:style-name="T9">Indirizzo posta elettronica certificata (PEC) ____________________________________________________ impegnandosi a comunicare eventuali successive variazioni; <text:s text:c="3"/></text:span></text:p>
      <text:p text:style-name="P14"><text:soft-page-break/><text:line-break/><text:span text:style-name="T3">o)</text:span><text:span text:style-name="T9"> di aver letto, compreso e sottoscritto l'Informativa relativa al trattamento dei dati personali ai sensi <text:s text:c="2"/></text:span><text:span text:style-name="T8">Regolamento UE 679/2016 e della Normativa Nazionale applicabile </text:span><text:span text:style-name="T9">fornita, e di autorizzare, pertanto, Esatto S.p.A. (e soggetti suoi delegati) al trattamento dei dati personali ai fini dell’espletamento delle attività connesse e strumentali ella partecipazione e allo svolgimento delle procedure concorsuali;</text:span></text:p>
      <text:p text:style-name="P15"/>
      <text:p text:style-name="P12"><text:span text:style-name="T2">p)</text:span><text:span text:style-name="T9"> <text:s/>di aver preso visione del bando di selezione e di accettare tutte le clausole in esso contenute; <text:s/></text:span><text:line-break/></text:p>
      <text:p text:style-name="P14"><text:span text:style-name="T2">Eventuale possesso dei titoli previsti dall’art. 6 dell’avviso di selezione:</text:span></text:p>
      <text:p text:style-name="P14"><text:span text:style-name="T2">q)</text:span><text:span text:style-name="T9"> di essere in possesso di un diploma di laurea in ______________________________________________, conseguito il: _________ presso ______________________________________________ voto__________; <text:s/></text:span></text:p>
      <text:p text:style-name="P15"/>
      <text:p text:style-name="P14"><text:span text:style-name="T2">r)</text:span><text:span text:style-name="T9"> di aver maturato la seguente esperienza specifica:</text:span></text:p>
      <text:p text:style-name="P14"><text:span text:style-name="T9">- datore di lavoro _____________________________________, periodo dal ___________ al ___________</text:span></text:p>
      <text:p text:style-name="P14"><text:span text:style-name="T9">mansioni _______________________________________________________________________________;</text:span></text:p>
      <text:p text:style-name="P14"><text:span text:style-name="T9">- datore di lavoro _____________________________________, periodo dal ___________ al ___________</text:span></text:p>
      <text:p text:style-name="P14"><text:span text:style-name="T9">mansioni _______________________________________________________________________________;</text:span></text:p>
      <text:p text:style-name="P14"><text:span text:style-name="T9">- datore di lavoro _____________________________________, periodo dal ___________ al ___________</text:span></text:p>
      <text:p text:style-name="P14"><text:span text:style-name="T9">mansioni _______________________________________________________________________________;</text:span></text:p>
      <text:p text:style-name="P14"><text:span text:style-name="T9">- datore di lavoro _____________________________________, periodo dal ___________ al ___________</text:span></text:p>
      <text:p text:style-name="P14"><text:span text:style-name="T9">mansioni _______________________________________________________________________________;</text:span></text:p>
      <text:p text:style-name="P14"><text:span text:style-name="T9">- datore di lavoro _____________________________________, periodo dal ___________ al ___________</text:span></text:p>
      <text:p text:style-name="P14"><text:span text:style-name="T9">mansioni _______________________________________________________________________________;</text:span></text:p>
      <text:p text:style-name="P15"/>
      <text:p text:style-name="P14"><text:span text:style-name="T2">s)</text:span><text:span text:style-name="T9"> di aver partecipato alle seguenti attività formative documentate, in materia di entrate tributarie ed extra tributarie degli Enti locali, nel corso degli anni solari 2019, 2020, 2021 e 2022:</text:span></text:p>
      <text:p text:style-name="P14"><text:span text:style-name="T9">- titolo _______________________________________________, durata in ore ______ data ____________</text:span></text:p>
      <text:p text:style-name="P14"><text:span text:style-name="T9">- titolo _______________________________________________, durata in ore ______ data ____________</text:span></text:p>
      <text:p text:style-name="P14"><text:span text:style-name="T9">- titolo _______________________________________________, durata in ore ______ data ____________</text:span></text:p>
      <text:p text:style-name="P14"><text:span text:style-name="T9">- titolo _______________________________________________, durata in ore ______ data ____________</text:span></text:p>
      <text:p text:style-name="P14"><text:span text:style-name="T9">- titolo _______________________________________________, durata in ore ______ data ____________</text:span></text:p>
      <text:p text:style-name="P15"/>
      <text:p text:style-name="P14"><text:span text:style-name="T3">Eventuale possesso dei requisiti che danno diritto alla riserva di un posto</text:span></text:p>
      <text:p text:style-name="P14"><text:span text:style-name="T2">t) </text:span><text:span text:style-name="T10">di (barrare la casella che interessa):</text:span></text:p>
      <text:p text:style-name="P14"><text:span text:style-name="T9">O</text:span><text:span text:style-name="T10"> essere</text:span></text:p>
      <text:p text:style-name="P14"><text:span text:style-name="T9">O</text:span><text:span text:style-name="T10"> non essere</text:span></text:p>
      <text:p text:style-name="P14"><text:soft-page-break/><text:span text:style-name="T10">in possesso dei requisiti di cui all’art. 1 della L. 68/1999 “Norme per il diritto al lavoro dei disabili”.</text:span></text:p>
      <text:p text:style-name="P15"/>
      <text:p text:style-name="P14"><text:span text:style-name="T3">u)</text:span><text:span text:style-name="T9"> di essere consapevole della veridicità delle dichiarazioni contenute nella domanda e di essere a conoscenza delle sanzioni penali di cui al D.P.R. 445/2000 in caso di false dichiarazioni. </text:span></text:p>
      <text:p text:style-name="P15"/>
      <text:p text:style-name="P14"><text:span text:style-name="T9">Allego: <text:s/></text:span><text:line-break/></text:p>
      <text:p text:style-name="P14"><text:span text:style-name="T9">- Informativa sulla </text:span><text:span text:style-name="T11">Privacy</text:span><text:span text:style-name="T9"> (</text:span><text:span text:style-name="T2">allegato B</text:span><text:span text:style-name="T9">) debitamente sottoscritta;</text:span></text:p>
      <text:p text:style-name="P14"><text:span text:style-name="T9">- </text:span><text:span text:style-name="T11">curriculum vitae</text:span><text:span text:style-name="T9">;</text:span></text:p>
      <text:p text:style-name="P14"><text:span text:style-name="T9">- fotocopia di un documento di identità in corso di validità.</text:span></text:p>
      <text:p text:style-name="P15"/>
      <text:p text:style-name="P15"/>
      <text:p text:style-name="P15"/>
      <text:p text:style-name="P14"><text:span text:style-name="T9">Luogo e data, ____________________________<text:tab/><text:tab/>firma 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baseline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C" style:family="paragraph" style:parent-style-name="Standard" style:default-outline-level="">
      <style:paragraph-properties fo:margin-left="0.635cm" fo:margin-right="0cm" fo:margin-top="0cm" fo:margin-bottom="0cm" loext:contextual-spacing="false" style:line-height-at-least="0.423cm" fo:text-align="justify" style:justify-single-word="false" fo:keep-together="always" fo:text-indent="-0.635cm" style:auto-text-indent="false" style:vertical-align="auto"/>
      <style:text-properties style:font-name="Garamond" fo:font-family="Garamond" style:font-family-generic="roman" style:font-pitch="variable" fo:font-size="10pt" style:letter-kerning="true" style:font-size-asian="10pt" style:language-asian="zh" style:country-asian="CN" style:font-name-complex="Garamond1" style:font-family-complex="Garamond" style:font-family-generic-complex="system" style:font-pitch-complex="variable" style:font-size-complex="10pt"/>
    </style:style>
    <style:style style:name="Stile" style:family="paragraph" style:parent-style-name="Standard" style:default-outline-level="">
      <style:paragraph-properties fo:margin-left="0cm" fo:margin-right="0cm" fo:margin-top="0cm" fo:margin-bottom="0.423cm" loext:contextual-spacing="false" style:line-height-at-least="0.423cm" fo:text-align="justify" style:justify-single-word="false" fo:text-indent="1.27cm" style:auto-text-indent="false" style:vertical-align="auto"/>
      <style:text-properties style:font-name="Garamond" fo:font-family="Garamond" style:font-family-generic="roman" style:font-pitch="variable" fo:font-size="10pt" style:letter-kerning="true" style:font-size-asian="10pt" style:language-asian="zh" style:country-asian="CN" style:font-name-complex="Garamond1" style:font-family-complex="Garamon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MT1" style:family="text">
      <style:text-properties style:font-name="Calibri" fo:font-size="12pt" fo:language="it" fo:country="IT" fo:font-weight="bold" style:font-size-asian="12pt" style:language-asian="en" style:country-asian="US" style:font-weight-asian="bold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A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mpeib</meta:initial-creator>
    <meta:creation-date>2020-02-14T18:11:00</meta:creation-date>
    <dc:date>2022-12-30T10:03:00</dc:date>
    <meta:print-date>2022-12-19T09:56:00</meta:print-date>
    <meta:editing-cycles>6</meta:editing-cycles>
    <meta:editing-duration>PT1H4M33S</meta:editing-duration>
    <meta:document-statistic meta:table-count="0" meta:image-count="0" meta:object-count="0" meta:page-count="4" meta:paragraph-count="60" meta:word-count="848" meta:character-count="7442" meta:non-whitespace-character-count="6546"/>
    <meta:generator>LibreOffice/6.3.4.2$Windows_X86_64 LibreOffice_project/60da17e045e08f1793c57c00ba83cdfce946d0aa</meta:generator>
    <meta:user-defined meta:name="Company">Microsoft</meta:user-defined>
    <meta:user-defined meta:name="Operator">Bruna Pompei</meta:user-defined>
  </office:meta>
</office:document-meta>
</file>